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Energieweg 1 in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nergieweg 1 in Nieuwkoop - zaaknummer Z2023-00000674 - melding brandveilig gebruik voor een feest op 14-04-2023 - ingekomen op 3 maart 2023.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544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44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44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Melding brandveilig gebruik Energieweg 1 in Nieuwkoop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440</meta:user-defined>
    <meta:user-defined meta:name="OVERHEIDop.GmbID/DC.identifier">gmb-2023-115440</meta:user-defined>
    <meta:user-defined meta:name="OVERHEIDop.versieInformatie"/>
  </office:meta>
</office:document-meta>
</file>