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 F te Nijmegen: Oprichten van een laboratorium op de derde verdie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Oprichten van een laboratorium op de derde verdieping (Wijchenseweg 10 F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5574.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14-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E79D93B-6653-4068-B687-1642A88277EA" xlink:type="simple">http://www.nijmegen.nl/vergunningpagina/?guid=FE79D93B-6653-4068-B687-1642A88277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0 F te Nijmegen: Oprichten van een laboratorium op de derde verdieping - omgevingsvergunning - Beslistermijn verlengd</meta:user-defined>
    <meta:user-defined meta:name="DCTERMS.W3CDTF/DCTERMS.available">2023-03-16</meta:user-defined>
    <meta:user-defined meta:name="DCTERMS.W3CDTF/OVERHEIDop.jaargang">2023</meta:user-defined>
    <meta:user-defined meta:name="OVERHEIDop.publicationIssue">115432</meta:user-defined>
    <meta:user-defined meta:name="OVERHEIDop.GmbID/DC.identifier">gmb-2023-115432</meta:user-defined>
    <meta:user-defined meta:name="OVERHEIDop.versieInformatie"/>
  </office:meta>
</office:document-meta>
</file>