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 maart 2023 verleend omgevingsvergunning Borgsweer 49 in Borg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maart 2023 voor het bouwen van een woning aan de Borgsweer 49 in Borg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54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4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4 maart 2023 verleend voor het bouwen van een woning aan de Borgsweer 49 in Borgsweer.</meta:user-defined>
    <dc:language>nl</dc:language>
    <meta:user-defined meta:name="OVERHEIDop.locatietype/OVERHEIDop.gebiedsmarkering">Adres</meta:user-defined>
    <meta:user-defined meta:name="DC.title">14 maart 2023 verleend omgevingsvergunning Borgsweer 49 in Borgswee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5431</meta:user-defined>
    <meta:user-defined meta:name="OVERHEIDop.GmbID/DC.identifier">gmb-2023-115431</meta:user-defined>
    <meta:user-defined meta:name="OVERHEIDop.versieInformatie"/>
  </office:meta>
</office:document-meta>
</file>