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erktuigenberging voor de opslag van agrarische producten aan Oudebosweg 7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276 en is aangevraagd voor bouwen van een werktuigenberging voor de opslag van agrarische producten </text:p>
            <text:p text:style-name="common-al">aan Oudebosweg 7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9-03-2023. De gemeente neemt daarover waarschijnlijk 4 me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1542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2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2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76</meta:user-defined>
    <meta:user-defined meta:name="DCTERMS.abstract">Aanvraag vergunning voor bouwen van een werktuigenberging voor de opslag van agrarische producten </meta:user-defined>
    <dc:language>nl</dc:language>
    <meta:user-defined meta:name="OVERHEIDop.locatietype/OVERHEIDop.gebiedsmarkering">Adres</meta:user-defined>
    <meta:user-defined meta:name="DC.title">Aanvraag vergunning voor bouwen van een werktuigenberging voor de opslag van agrarische producten aan Oudebosweg 7 Dront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428</meta:user-defined>
    <meta:user-defined meta:name="OVERHEIDop.GmbID/DC.identifier">gmb-2023-115428</meta:user-defined>
    <meta:user-defined meta:name="OVERHEIDop.versieInformatie"/>
  </office:meta>
</office:document-meta>
</file>