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omgevingsvergunning uitgebreide voorbereidingsprocedure voor het uitbreiden van het brandveilig gebruik van een bouwwerk ten behoeve van een tijdelijke noodopvang voor asielzoekers, Rokkeveenseweg 50, 2712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Rokkeveenseweg 50 (voormalige P.I.) te Zoetermeer, brandveilig gebruik van een bouwwerk t.b.v. noodopvang asielzoekers, 2023-014238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.</text:p>
            <text:p text:style-name="common-al">Bij deze ontwerpomgevingsvergunning hoort geen exploitatieplan.</text:p>
            <text:p text:style-name="common-al">Het ontwerp van de omgevingsvergunning en de bijbehorende stukken liggen vanaf 17 maart 2023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omgevingsvergunning kenbaar maken aan burgemeester en wethouders.</text:p>
            <text:p text:style-name="common-al">Stuur uw zienswijze naar: Gemeente Zoetermeer, College van burgemeester en wethouders, t.a.v. de Afdeling VVH, Postbus 152700 AA te Zoetermeer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 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ZWD01 E 2571</meta:user-defined>
    <dc:language>nl</dc:language>
    <meta:user-defined meta:name="OVERHEIDop.locatietype/OVERHEIDop.gebiedsmarkering">Vlak</meta:user-defined>
    <meta:user-defined meta:name="DC.title">Kennisgeving ontwerpomgevingsvergunning uitgebreide voorbereidingsprocedure voor het uitbreiden van het brandveilig gebruik van een bouwwerk ten behoeve van een tijdelijke noodopvang voor asielzoekers, Rokkeveenseweg 50, 2712XZ Zoet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25</meta:user-defined>
    <meta:user-defined meta:name="OVERHEIDop.GmbID/DC.identifier">gmb-2023-115425</meta:user-defined>
    <meta:user-defined meta:name="OVERHEIDop.versieInformatie"/>
  </office:meta>
</office:document-meta>
</file>