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bewonersinitiatieven stadsdeel Zuid en subsidieregeling maatschappelijk initiatief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</text:span>
          </text:p>
            <text:p text:style-name="al"/>
            <text:p text:style-name="al">Het volgende subsidieplafond conform de desbetreffende subsidieregeling voor het jaar 2023 vast te stellen:</text:p>
            <text:p text:style-name="al"/>
            <text:list text:style-name="id1-3-2-1-1-5">
              <text:list-item text:style-override="id1-3-2-1-1-5-1">
                <text:number>a.</text:number>
                <text:p text:style-name="al">€ 164.744 voor de subsidieregeling bewonersinitiatieven stadsdeel Zuid;</text:p>
              </text:list-item>
            </text:list>
            <text:p text:style-name="al"/>
            <text:list text:style-name="id1-3-2-1-1-7">
              <text:list-item text:style-override="id1-3-2-1-1-7-1">
                <text:number>b.</text:number>
                <text:p text:style-name="al">€ 0 voor de subsidieregeling maatschappelijk initiatief stadsdeel Zuid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voorzitter</text:span></text:p>
            <text:p><text:span text:style-name="functie">Bart Vink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>Olga Leij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4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subsidieplafond subsidieregeling bewonersinitiatieven stadsdeel Zuid en subsidieregeling maatschappelijk initiatief stadsdeel Zui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23</meta:user-defined>
    <meta:user-defined meta:name="OVERHEIDop.GmbID/DC.identifier">gmb-2023-115423</meta:user-defined>
    <meta:user-defined meta:name="OVERHEIDop.versieInformatie"/>
  </office:meta>
</office:document-meta>
</file>