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Rokkeveenseweg Zuid 185, 2718EN Zoetermeer op 1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is een aanvraag Omgevingsvergunning ontvangen voor het plaatsen van een dakopbouw op de locatie Rokkeveenseweg Zuid 185, 2718EN Zoetermeer. De aanvraag is geregistreerd onder zaaknummer 2023-0203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42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kkeveenseweg Zuid 185, 2718E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Rokkeveenseweg Zuid 185, 2718EN Zoetermeer op 13 maart 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20</meta:user-defined>
    <meta:user-defined meta:name="OVERHEIDop.GmbID/DC.identifier">gmb-2023-115420</meta:user-defined>
    <meta:user-defined meta:name="OVERHEIDop.versieInformatie"/>
  </office:meta>
</office:document-meta>
</file>