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e.o. te Goes - Besluit op aanvraag omgevingsvergunning voor het bouwen van een sloepensteiger van de Goes 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anuari 2023 een omgevingsvergunning hebben <text:span text:style-name="nadrukvet">verleend</text:span> voor het bouwen van een sloepensteiger van de Goes kade op de locatie Turfkade e.o. te Goes. Het besluit is geregistreerd onder nummer OMG-2022-1047 / Z22.136763.</text:p>
            <text:p text:style-name="common-al">
            <text:span text:style-name="nadrukvet">Procedure</text:span>
          </text:p>
            <text:p text:style-name="last-al">Tegen dit besluit kunnen belanghebbenden met ingang van 7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4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urfkade e.o. te Goes - Besluit op aanvraag omgevingsvergunning voor het bouwen van een sloepensteiger van de Goes kade</meta:user-defined>
    <dc:language>nl</dc:language>
    <meta:user-defined meta:name="OVERHEIDop.locatietype/OVERHEIDop.gebiedsmarkering">Punt</meta:user-defined>
    <meta:user-defined meta:name="DC.title">Turfkade e.o. te Goes - Besluit op aanvraag omgevingsvergunning voor het bouwen van een sloepensteiger van de Goes kade</meta:user-defined>
    <meta:user-defined meta:name="DCTERMS.W3CDTF/DCTERMS.available">2023-01-10</meta:user-defined>
    <meta:user-defined meta:name="DCTERMS.W3CDTF/OVERHEIDop.jaargang">2023</meta:user-defined>
    <meta:user-defined meta:name="OVERHEIDop.publicationIssue">11542</meta:user-defined>
    <meta:user-defined meta:name="OVERHEIDop.GmbID/DC.identifier">gmb-2023-11542</meta:user-defined>
    <meta:user-defined meta:name="OVERHEIDop.versieInformatie"/>
  </office:meta>
</office:document-meta>
</file>