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4-03-2023 een aanvraag omgevingsvergunning hebben ontvangen voor het uitbreiden van de woning aan de voorzijde van de woning op het adres Wissel 10, 5126 WT Gilze (102572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541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1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1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726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418</meta:user-defined>
    <meta:user-defined meta:name="OVERHEIDop.GmbID/DC.identifier">gmb-2023-115418</meta:user-defined>
    <meta:user-defined meta:name="OVERHEIDop.versieInformatie"/>
  </office:meta>
</office:document-meta>
</file>