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ste Groes 16a, 5384V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maart 2023</text:p>
            <text:p text:style-name="common-al">het verbouwen van een woonboerderij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chterste Groes 16a, 5384V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Achterste Groes 16a, 5384VG Hee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416</meta:user-defined>
    <meta:user-defined meta:name="OVERHEIDop.GmbID/DC.identifier">gmb-2023-115416</meta:user-defined>
    <meta:user-defined meta:name="OVERHEIDop.versieInformatie"/>
  </office:meta>
</office:document-meta>
</file>