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regeling Oekraïense ontheemden gemeente Nunspeet 2023</text:p>
      <text:section text:name="regeling_id1-3-2" text:style-name="regeling">
        <text:section text:name="aanhef_id1-3-2-1" text:style-name="aanhef">
          <text:section text:name="preambule_id1-3-2-1-1" text:style-name="preambule">
            <text:p text:style-name="al">De burgemeester;</text:p>
            <text:p text:style-name="al"/>
            <text:p text:style-name="al">gelet op:</text:p>
            <text:p text:style-name="al">1. opvang van ontheemden Oekraïne in de gemeentelijke opvang (GOO) en de particuliere opvang (POO);</text:p>
            <text:p text:style-name="al">2. de Regeling opvang ontheemden Oekraïne (RooO); </text:p>
            <text:p text:style-name="al"/>
            <text:p text:style-name="al">overwegende dat:</text:p>
            <text:p text:style-name="al">1. het wenselijk is om voor dit doel lokale beleidsregels vast te stellen;</text:p>
            <text:p text:style-name="al"/>
            <text:p text:style-name="al">
            <text:span text:style-name="nadrukvet">Besluit: </text:span>
          </text:p>
            <text:p text:style-name="al">Vast te stellen de Beleidsregels leefgeldregeling ontheemden Oekraïne gemeente Nunspee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omschreven zijn hebben dezelfde betekenis als in de Regeling opvang ontheemden Oekraïne (RooO) en de Algemene wet bestuursrecht (Awb).</text:p>
              </text:list-item>
              <text:list-item text:style-override="id1-3-2-2-2-2-2">
                <text:number>2.</text:number>
                <text:p text:style-name="al">In deze beleidsregels wordt verstaan onder:</text:p>
                <text:list text:style-name="id1-3-2-2-2-2-2-3">
                  <text:list-item text:style-override="id1-3-2-2-2-2-2-3-1">
                    <text:number>a.</text:number>
                    <text:p text:style-name="al">burgemeester: de burgemeester van de gemeente Nunspeet. </text:p>
                  </text:list-item>
                  <text:list-item text:style-override="id1-3-2-2-2-2-2-3-2">
                    <text:number>b.</text:number>
                    <text:p text:style-name="al">RooO: Regeling opvang ontheemden Oekraïne.</text:p>
                  </text:list-item>
                  <text:list-item text:style-override="id1-3-2-2-2-2-2-3-3">
                    <text:number>c.</text:number>
                    <text:p text:style-name="al">leefgeld: de door de ontheemde te ontvangen financiële toelage, bedoeld in artikel 6, eerste lid, aanhef en onder b van de RooO, bestaat uit een bedrag ten behoeve van voedsel en een bedrag ten behoeve van kleding en andere persoonlijke uitgaven conform de Bekostigingsregeling opvang ontheemden Oekraïne.</text:p>
                  </text:list-item>
                  <text:list-item text:style-override="id1-3-2-2-2-2-2-3-4">
                    <text:number>d.</text:number>
                    <text:p text:style-name="al">wooncomponent: geld om een bijdrage te doen in gas, water, licht en andere bijkomende kosten in een POO.</text:p>
                  </text:list-item>
                  <text:list-item text:style-override="id1-3-2-2-2-2-2-3-5">
                    <text:number>e.</text:number>
                    <text:p text:style-name="al">gezin: de volgende gezinsleden van de ontheemde die in verband met de tijdelijke bescherming in Nederland aanwezig zijn: </text:p>
                    <text:list text:style-name="id1-3-2-2-2-2-2-3-5-3">
                      <text:list-item text:style-override="id1-3-2-2-2-2-2-3-5-3-1">
                        <text:number>i.</text:number>
                        <text:p text:style-name="al">echtgenoten of aan gehuwden gelijkgestelde partners;</text:p>
                      </text:list-item>
                      <text:list-item text:style-override="id1-3-2-2-2-2-2-3-5-3-2">
                        <text:number>ii.</text:number>
                        <text:p text:style-name="al">hun minderjarige kinderen, mits zij ongehuwd en van hun afhankelijk zijn;</text:p>
                      </text:list-item>
                      <text:list-item text:style-override="id1-3-2-2-2-2-2-3-5-3-3">
                        <text:number>iii.</text:number>
                        <text:p text:style-name="al">de vader, moeder, of een andere volwassene die volgens het recht of de praktijk in Nederland verantwoordelijk is voor de minderjarige en ongehuwde ontheemde;</text:p>
                      </text:list-item>
                    </text:list>
                  </text:list-item>
                  <text:list-item text:style-override="id1-3-2-2-2-2-2-3-6">
                    <text:number>f.</text:number>
                    <text:p text:style-name="al">POO: opvangvoorziening voor ontheemden binnen de gemeentegrenzen van de gemeente Nunspeet, anders dan:</text:p>
                    <text:list text:style-name="id1-3-2-2-2-2-2-3-6-3">
                      <text:list-item text:style-override="id1-3-2-2-2-2-2-3-6-3-1">
                        <text:number>i.</text:number>
                        <text:p text:style-name="al">een gemeentelijke opvangvoorziening; of</text:p>
                      </text:list-item>
                      <text:list-item text:style-override="id1-3-2-2-2-2-2-3-6-3-2">
                        <text:number>ii.</text:number>
                        <text:p text:style-name="al">een woning van de ontheemde of van een gezinslid van de ontheemde;</text:p>
                      </text:list-item>
                    </text:list>
                  </text:list-item>
                  <text:list-item text:style-override="id1-3-2-2-2-2-2-3-7">
                    <text:number>g.</text:number>
                    <text:p text:style-name="al">GOO: door of vanwege de burgemeester aangeboden of beschikbaar gestelde opvangvoorziening voor ontheemden binnen de gemeentegrenzen van de gemeente Nunspeet. </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en voorwaarden RooO</text:p>
            <text:p text:style-name="al">De burgemeester kan leefgeld verstrekken aan de Oekraïense ontheemde die:</text:p>
            <text:list text:style-name="id1-3-2-2-3-3">
              <text:list-item text:style-override="id1-3-2-2-3-3-1">
                <text:number>a.</text:number>
                <text:p text:style-name="al">wordt opgevangen in de POO of GOO;</text:p>
              </text:list-item>
              <text:list-item text:style-override="id1-3-2-2-3-3-2">
                <text:number>b.</text:number>
                <text:p text:style-name="al">staat geregistreerd in het Basisregistratie persoonsgegevens (BRP) van de gemeente Nunspeet;</text:p>
              </text:list-item>
              <text:list-item text:style-override="id1-3-2-2-3-3-3">
                <text:number>c.</text:number>
                <text:p text:style-name="al">in het bezit is van een Burgerservicenummer (BSN).</text:p>
              </text:list-item>
            </text:list>
            <text:p text:style-name="al"/>
          </text:section>
          <text:section text:name="artikel_id1-3-2-2-4" text:style-name="artikel">
            <text:p text:style-name="artikel_kop_titel"><text:span text:style-name="artikel_kop_label">Artikel</text:span> <text:span text:style-name="artikel_kop_nr">3.</text:span> Leefgeldregeling en werk</text:p>
            <text:list text:style-name="id1-3-2-2-4-2">
              <text:list-item text:style-override="id1-3-2-2-4-2-1">
                <text:number>1.</text:number>
                <text:p text:style-name="al">Het recht op leefgeld voor het gehele gezin vervalt wanneer een meerderjarig gezinslid inkomsten uit arbeid verwerft. </text:p>
              </text:list-item>
              <text:list-item text:style-override="id1-3-2-2-4-2-2">
                <text:number>2.</text:number>
                <text:p text:style-name="al">Indien het eerste lid van toepassing is dan vervalt het recht op leefgeld per de eerste dag van de eerstvolgende kalendermaand na de eerste dag waarop de ontheemde zijn eerste op loon waardeerbare werkzaamheden heeft verricht. Er vindt geen verrekening plaats met inkomsten.</text:p>
              </text:list-item>
              <text:list-item text:style-override="id1-3-2-2-4-2-3">
                <text:number>3.</text:number>
                <text:p text:style-name="al">In afwijking van het eerste lid behouden gezinnen bestaande uit zeven of meer personen, waarbij een meerderjarig gezinslid inkomsten uit arbeid verwerft, het recht op een deel van het leefgeld. Voor de overige gezinsleden zal 50% van de leefgeldnorm worden toegekend.</text:p>
              </text:list-item>
              <text:list-item text:style-override="id1-3-2-2-4-2-4">
                <text:number>4.</text:number>
                <text:p text:style-name="al">De burgemeester kan, indien individuele omstandigheden daartoe noodzaken, het recht op leefgeld van een minderjarige ontheemde die op loon waardeerbare activiteiten verricht voortzetten. </text:p>
              </text:list-item>
              <text:list-item text:style-override="id1-3-2-2-4-2-5">
                <text:number>5.</text:number>
                <text:p text:style-name="al">Wanneer een ontheemde start met het verrichten van op loon waardeerbare activiteiten zijn zij verplicht om dit binnen vijf werkdagen te melden bij de gemeente. </text:p>
              </text:list-item>
            </text:list>
            <text:p text:style-name="al"/>
          </text:section>
          <text:section text:name="artikel_id1-3-2-2-5" text:style-name="artikel">
            <text:p text:style-name="artikel_kop_titel"><text:span text:style-name="artikel_kop_label">Artikel</text:span> <text:span text:style-name="artikel_kop_nr">4.</text:span> Hardheidsclausule</text:p>
            <text:p text:style-name="al">Mocht de leefgeldregeling zoals opgesteld in de beleidsregels niet voldoende ondersteuning bieden kan de burgemeester, gelet op alle omstandigheden, in het individuele geval beoordelen of de aanvrager in afwijking van de beleidsregels wel recht heel op een deel, of het gehele bedrag aan leefgeld indien dringende redenen hiertoe noodzaken. </text:p>
            <text:p text:style-name="al"/>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eze beleidsregels treden met terugwerkende kracht in werking per 1 februari 2023.</text:p>
              </text:list-item>
              <text:list-item text:style-override="id1-3-2-2-6-2-2">
                <text:number>2.</text:number>
                <text:p text:style-name="al">Deze beleidsregels worden aangehaald als: Beleidsregels leefgeldregeling Oekraïense ontheemden gemeente Nunspeet 2023. </text:p>
              </text:list-item>
            </text:list>
            <text:p text:style-name="al"/>
            <text:p text:style-name="al"/>
          </text:section>
        </text:section>
        <text:section text:name="regeling-sluiting_id1-3-2-3" text:style-name="regeling-sluiting">
          <text:section text:name="ondertekening_id1-3-2-3-1">
            <text:p><text:span text:style-name="functie">Aldus vastgesteld op 13 maart 2023,</text:span></text:p>
            <text:p><text:span text:style-name="functie"/></text:p>
            <text:p><text:span text:style-name="functie">De burgemeester,</text:span></text:p>
            <text:p><text:span text:style-name="functie"/></text:p>
            <text:p><text:span text:style-name="functie"/></text:p>
            <text:p><text:span text:style-name="functie">C.W.J. Blom</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p text:style-name="al">Maatwerk</text:p>
          <text:p text:style-name="al">Er is een juridische wijziging in de Regeling opvang ontheemden Oekraïne (RooO). In de wijziging staat het volgende:</text:p>
          <text:p text:style-name="al">Artikel 7, tweede lid, komt te luiden: 2. De burgemeester kan de verstrekkingen, bedoeld in artikel 6, eerste lid, aanhef en onder b, geheel of ten dele intrekken indien de ontheemde of een meerderjarig gezinslid inkomsten uit arbeid in Nederland of in een ander land heeft en zulks blijkt uit de door de ontheemde opgegeven informatie over zijn inkomsten uit arbeid of indien de ontheemde of een meerderjarig gezinslid een loondervingsuitkering of een toeslag op grond van de Toeslagenwet ontvangt. Hierbij geldt de eerste dag van de daaropvolgende maand als peildatum.</text:p>
          <text:p text:style-name="al"/>
          <text:p text:style-name="al">Deze wijziging geeft de burgemeester de mogelijkheid om maatwerk toe te passen in het verstrekken van leefgeld. Om te voorkomen dat er onder twee doelgroepen structurele financiële en sociale problemen ontstaan is er in de beleidsregels maatwerk toegepast.</text:p>
          <text:p text:style-name="al"/>
          <text:p text:style-name="al">Grote gezinnen</text:p>
          <text:p text:style-name="al">Hoe groter het gezin, hoe hoger het bedrag aan leefgeld. Er zijn een aantal grotere gezinnen binnen de gemeente Nunspeet die door de wijziging van de RooO veel financiële ondersteuning zullen missen. Het gaat bij deze gezinnen om een dusdanig hoog bedrag aan leefgeld dat zij maandelijks zullen missen, dat inkomsten uit arbeid niet voldoende zullen zijn om de maandelijkse kosten te betalen. Het advies is om bij gezinnen die bestaan uit zeven of meer personen niet het gehele leefgeld stop te zetten wanneer een ouder gaat werken. Indien van toepassing krijgen de gezinsleden – 1 persoon 50% van de leefgeldnorm. De werkende minderjarige ontheemde wordt hier niet meegerekend in het aantal personen. Hiermee kan voorkomen worden dat deze gezinnen sociale of financiële problemen gaan ervaren door de noodzaak om te stoppen met werken. </text:p>
          <text:p text:style-name="al"/>
          <text:p text:style-name="al">Minderjarigen</text:p>
          <text:p text:style-name="al">Het leefgeld van minderjarige ontheemden die inkomsten uit arbeid verkrijgen niet stop te zetten. Door de hoogte van het minimumjeugdloon en het aantal uren dat een minderjarige mag werken, is het moeilijk haalbaar om de hoogte van het leefgeld te verdienen uit arbeid. Omdat werken een positieve invloed kan hebben op de ontwikkeling van een kind, kan er op deze manier voorkomen worden dat kinderen noodgedwongen moeten stoppen met werken. Indien het niet of moeilijk mogelijk is voor de minderjarige om de hoogte van het leefgeld te verkrijgen uit arbeid, zal het leefgeld niet stopgezet worden. </text:p>
          <text:p text:style-name="al"/>
          <text:p text:style-name="al">Hardheidsclausule </text:p>
          <text:p text:style-name="al">Voor individuele gevallen die door de wijziging van de RooO per 1 februari 2023 financiële problemen ondervinden kan er maatwerk toegepast worden. Er zal dan per individuele casus beoordeeld worden welke vorm van maatwerk nodig is.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40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Regeling opvang ontheemden Oekraïne]|[1.0:c:BWBR0046503&amp;g=2023-02-22</meta:user-defined>
    <meta:user-defined meta:name="OVERHEIDop.referentienummer">818709</meta:user-defined>
    <meta:user-defined meta:name="DCTERMS.alternative">Beleidsregels leefgeldregeling Oekraïense ontheemden gemeente Nunspeet 2023</meta:user-defined>
    <dc:language>nl</dc:language>
    <meta:user-defined meta:name="OVERHEIDop.locatietype/OVERHEIDop.gebiedsmarkering">Gemeente</meta:user-defined>
    <meta:user-defined meta:name="DC.title">Beleidsregels leefgeldregeling Oekraïense ontheemden gemeente Nunspeet 2023</meta:user-defined>
    <meta:user-defined meta:name="DCTERMS.W3CDTF/DCTERMS.available">2023-03-16</meta:user-defined>
    <meta:user-defined meta:name="DCTERMS.W3CDTF/OVERHEIDop.jaargang">2023</meta:user-defined>
    <meta:user-defined meta:name="OVERHEIDop.publicationIssue">115409</meta:user-defined>
    <meta:user-defined meta:name="OVERHEIDop.betreftRegeling">CVDR693597_1</meta:user-defined>
    <meta:user-defined meta:name="xs:date/OVERHEIDop.startdatum">2023-03-17</meta:user-defined>
    <meta:user-defined meta:name="OVERHEIDop.GmbID/DC.identifier">gmb-2023-115409</meta:user-defined>
    <meta:user-defined meta:name="OVERHEIDop.versieInformatie"/>
  </office:meta>
</office:document-meta>
</file>