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rije Sportvelden Noord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059</text:span>
          </text:p>
            <text:p text:style-name="common-al">Gemeente Amstelveen heeft op 13 maart 2023 een aanvraag evenementenvergunning ontvangen voor Bacchus Wijnfestival op 2, 3, 4, 9, 10 en 11 juni 2023. De locatie is Vrije Sportvelden Noord - Amsterdamse Bo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40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40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Vrije Sportvelden Noord - Amsterdamse Bo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08</meta:user-defined>
    <meta:user-defined meta:name="OVERHEIDop.GmbID/DC.identifier">gmb-2023-115408</meta:user-defined>
    <meta:user-defined meta:name="OVERHEIDop.versieInformatie"/>
  </office:meta>
</office:document-meta>
</file>