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n Fondo Hanze, Rodetorenplein (zaaknummer 2753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aart 2023, is een evenementenvergunning verleend voor het houden van Gran Fondo Hanze op <text:span text:style-name="nadrukvet">23 april 2023</text:span> aan <text:span text:style-name="nadrukvet">Rodetoren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0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an Fondo Hanze, Rodetorenplein (zaaknummer 27539-2023)</meta:user-defined>
    <meta:user-defined meta:name="DCTERMS.W3CDTF/DCTERMS.available">2023-03-16</meta:user-defined>
    <meta:user-defined meta:name="DCTERMS.W3CDTF/OVERHEIDop.jaargang">2023</meta:user-defined>
    <meta:user-defined meta:name="OVERHEIDop.publicationIssue">115407</meta:user-defined>
    <meta:user-defined meta:name="OVERHEIDop.GmbID/DC.identifier">gmb-2023-115407</meta:user-defined>
    <meta:user-defined meta:name="OVERHEIDop.versieInformatie"/>
  </office:meta>
</office:document-meta>
</file>