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amislaan 69 te Maastricht. Kennisgeving nieuwe aanvraag omgevingsvergunning, het vervangen van het bestaande prikkeldraadhekwerk door een nieuw zwart gaas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99WB</text:p>
            <text:p text:style-name="common-al">
            <text:span text:style-name="nadrukvet">Aramislaan 69 te Maastricht</text:span>
          </text:p>
            <text:p text:style-name="common-al">
            <text:span text:style-name="nadrukvet">het vervangen van het bestaande prikkeldraadhekwerk door een nieuw zwart gaashekwerk</text:span>
          </text:p>
            <text:p text:style-name="common-al"/>
            <text:p text:style-name="common-al">
            <text:span text:style-name="nadrukvet">Datum ontvangst aanvraag:</text:span> 14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40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0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ramislaan 69 te Maastricht. Kennisgeving nieuwe aanvraag omgevingsvergunning, het vervangen van het bestaande prikkeldraadhekwerk door een nieuw zwart gaashekwer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06</meta:user-defined>
    <meta:user-defined meta:name="OVERHEIDop.GmbID/DC.identifier">gmb-2023-115406</meta:user-defined>
    <meta:user-defined meta:name="OVERHEIDop.versieInformatie"/>
  </office:meta>
</office:document-meta>
</file>