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6-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4-2-3-3-6-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4-2-3-3-6-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4-2-3-3-6-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4-2-3-3-6-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4-2-3-3-6-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2-4-2-3-3-6-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2-4-2-3-3-6-3-6-3">
      <text:list-level-style-bullet text:bullet-char="-" text:level="1">
        <style:list-level-properties text:min-label-width="10mm"/>
      </text:list-level-style-bullet>
    </text:list-style>
    <text:list-style style:name="id1-3-2-2-2-4-2-3-3-6-3-6-3-1">
      <text:list-level-style-bullet text:bullet-char="-" text:level="1">
        <style:list-level-properties text:min-label-width="10mm"/>
      </text:list-level-style-bullet>
    </text:list-style>
    <text:list-style style:name="id1-3-2-2-2-4-2-3-3-6-3-6-3-2">
      <text:list-level-style-bullet text:bullet-char="-" text:level="1">
        <style:list-level-properties text:min-label-width="10mm"/>
      </text:list-level-style-bullet>
    </text:list-style>
    <text:list-style style:name="id1-3-2-2-2-4-2-3-3-6-3-6-3-3">
      <text:list-level-style-bullet text:bullet-char="-" text:level="1">
        <style:list-level-properties text:min-label-width="10mm"/>
      </text:list-level-style-bullet>
    </text:list-style>
    <text:list-style style:name="id1-3-2-2-2-4-2-3-3-6-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2-4-2-3-3-6-3-7-3">
      <text:list-level-style-bullet text:bullet-char="-" text:level="1">
        <style:list-level-properties text:min-label-width="10mm"/>
      </text:list-level-style-bullet>
    </text:list-style>
    <text:list-style style:name="id1-3-2-2-2-4-2-3-3-6-3-7-3-1">
      <text:list-level-style-bullet text:bullet-char="-" text:level="1">
        <style:list-level-properties text:min-label-width="10mm"/>
      </text:list-level-style-bullet>
    </text:list-style>
    <text:list-style style:name="id1-3-2-2-2-4-2-3-3-6-3-7-3-2">
      <text:list-level-style-bullet text:bullet-char="-" text:level="1">
        <style:list-level-properties text:min-label-width="10mm"/>
      </text:list-level-style-bullet>
    </text:list-style>
    <text:list-style style:name="id1-3-2-2-2-4-2-3-3-6-3-7-3-3">
      <text:list-level-style-bullet text:bullet-char="-" text:level="1">
        <style:list-level-properties text:min-label-width="10mm"/>
      </text:list-level-style-bullet>
    </text:list-style>
    <text:list-style style:name="id1-3-2-2-2-4-2-3-3-6-3-8">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2-2-4-2-3-3-6-3-9">
      <text:list-level-style-number style:num-format="" style:num-prefix="9e" text:level="1" text:start-value="9">
        <style:list-level-properties text:min-label-width="10mm"/>
      </text:list-level-style-number>
      <text:list-level-style-number style:num-format="" style:num-prefix="9e" text:level="2">
        <style:list-level-properties text:min-label-width="10mm" text:space-before="10mm"/>
      </text:list-level-style-number>
    </text:list-style>
    <text:list-style style:name="id1-3-2-2-2-4-2-3-3-6-3-10">
      <text:list-level-style-number style:num-format="" style:num-prefix="10e" text:level="1" text:start-value="10">
        <style:list-level-properties text:min-label-width="10mm"/>
      </text:list-level-style-number>
      <text:list-level-style-number style:num-format="" style:num-prefix="10e" text:level="2">
        <style:list-level-properties text:min-label-width="10mm" text:space-before="10mm"/>
      </text:list-level-style-number>
    </text:list-style>
    <text:list-style style:name="id1-3-2-2-2-4-2-3-3-6-3-11">
      <text:list-level-style-number style:num-format="" style:num-prefix="11e" text:level="1" text:start-value="11">
        <style:list-level-properties text:min-label-width="10mm"/>
      </text:list-level-style-number>
      <text:list-level-style-number style:num-format="" style:num-prefix="11e" text:level="2">
        <style:list-level-properties text:min-label-width="10mm" text:space-before="10mm"/>
      </text:list-level-style-number>
    </text:list-style>
    <text:list-style style:name="id1-3-2-2-2-4-2-3-3-6-3-12">
      <text:list-level-style-number style:num-format="" style:num-prefix="12e" text:level="1" text:start-value="12">
        <style:list-level-properties text:min-label-width="10mm"/>
      </text:list-level-style-number>
      <text:list-level-style-number style:num-format="" style:num-prefix="12e" text:level="2">
        <style:list-level-properties text:min-label-width="10mm" text:space-before="10mm"/>
      </text:list-level-style-number>
    </text:list-style>
    <text:list-style style:name="id1-3-2-2-2-4-2-3-3-6-3-13">
      <text:list-level-style-number style:num-format="" style:num-prefix="13e" text:level="1" text:start-value="13">
        <style:list-level-properties text:min-label-width="10mm"/>
      </text:list-level-style-number>
      <text:list-level-style-number style:num-format="" style:num-prefix="13e"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bullet text:bullet-char="-" text:level="1">
        <style:list-level-properties text:min-label-width="10mm"/>
      </text:list-level-style-bullet>
    </text:list-style>
    <text:list-style style:name="id1-3-2-2-2-6-3-2-3-1">
      <text:list-level-style-bullet text:bullet-char="-" text:level="1">
        <style:list-level-properties text:min-label-width="10mm"/>
      </text:list-level-style-bullet>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0-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10-4-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10-4-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10-4-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3-3">
      <text:list-level-style-bullet text:bullet-char="-" text:level="1">
        <style:list-level-properties text:min-label-width="10mm"/>
      </text:list-level-style-bullet>
    </text:list-style>
    <text:list-style style:name="id1-3-2-2-4-4-2-2-3-3-3-1">
      <text:list-level-style-bullet text:bullet-char="-" text:level="1">
        <style:list-level-properties text:min-label-width="10mm"/>
      </text:list-level-style-bullet>
    </text:list-style>
    <text:list-style style:name="id1-3-2-2-4-4-2-2-3-3-3-2">
      <text:list-level-style-bullet text:bullet-char="-" text:level="1">
        <style:list-level-properties text:min-label-width="10mm"/>
      </text:list-level-style-bullet>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8-3">
      <text:list-level-style-bullet text:bullet-char="-" text:level="1">
        <style:list-level-properties text:min-label-width="10mm"/>
      </text:list-level-style-bullet>
    </text:list-style>
    <text:list-style style:name="id1-3-2-2-4-4-3-3-3-8-3-1">
      <text:list-level-style-bullet text:bullet-char="-" text:level="1">
        <style:list-level-properties text:min-label-width="10mm"/>
      </text:list-level-style-bullet>
    </text:list-style>
    <text:list-style style:name="id1-3-2-2-4-4-3-3-3-8-3-2">
      <text:list-level-style-bullet text:bullet-char="-" text:level="1">
        <style:list-level-properties text:min-label-width="10mm"/>
      </text:list-level-style-bullet>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2-3-9">
      <text:list-level-style-bullet text:bullet-char="•" text:level="1">
        <style:list-level-properties text:min-label-width="10mm"/>
      </text:list-level-style-bullet>
    </text:list-style>
    <text:list-style style:name="id1-3-2-2-6-2-2-3-10">
      <text:list-level-style-bullet text:bullet-char="•" text:level="1">
        <style:list-level-properties text:min-label-width="10mm"/>
      </text:list-level-style-bullet>
    </text:list-style>
    <text:list-style style:name="id1-3-2-2-6-2-2-3-11">
      <text:list-level-style-bullet text:bullet-char="•" text:level="1">
        <style:list-level-properties text:min-label-width="10mm"/>
      </text:list-level-style-bullet>
    </text:list-style>
    <text:list-style style:name="id1-3-2-2-6-2-2-3-12">
      <text:list-level-style-bullet text:bullet-char="•" text:level="1">
        <style:list-level-properties text:min-label-width="10mm"/>
      </text:list-level-style-bullet>
    </text:list-style>
    <text:list-style style:name="id1-3-2-2-6-2-2-3-13">
      <text:list-level-style-bullet text:bullet-char="•" text:level="1">
        <style:list-level-properties text:min-label-width="10mm"/>
      </text:list-level-style-bullet>
    </text:list-style>
    <text:list-style style:name="id1-3-2-2-6-2-2-3-14">
      <text:list-level-style-bullet text:bullet-char="•" text:level="1">
        <style:list-level-properties text:min-label-width="10mm"/>
      </text:list-level-style-bullet>
    </text:list-style>
    <text:list-style style:name="id1-3-2-2-6-2-2-3-15">
      <text:list-level-style-bullet text:bullet-char="•" text:level="1">
        <style:list-level-properties text:min-label-width="10mm"/>
      </text:list-level-style-bullet>
    </text:list-style>
    <text:list-style style:name="id1-3-2-2-6-2-2-3-16">
      <text:list-level-style-bullet text:bullet-char="•" text:level="1">
        <style:list-level-properties text:min-label-width="10mm"/>
      </text:list-level-style-bullet>
    </text:list-style>
    <text:list-style style:name="id1-3-2-2-6-2-2-3-17">
      <text:list-level-style-bullet text:bullet-char="•" text:level="1">
        <style:list-level-properties text:min-label-width="10mm"/>
      </text:list-level-style-bullet>
    </text:list-style>
    <text:list-style style:name="id1-3-2-2-6-2-2-3-18">
      <text:list-level-style-bullet text:bullet-char="•" text:level="1">
        <style:list-level-properties text:min-label-width="10mm"/>
      </text:list-level-style-bullet>
    </text:list-style>
    <text:list-style style:name="id1-3-2-2-6-2-2-3-19">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6-2-3-3-7">
      <text:list-level-style-bullet text:bullet-char="•" text:level="1">
        <style:list-level-properties text:min-label-width="10mm"/>
      </text:list-level-style-bullet>
    </text:list-style>
    <text:list-style style:name="id1-3-2-2-6-2-3-3-8">
      <text:list-level-style-bullet text:bullet-char="•" text:level="1">
        <style:list-level-properties text:min-label-width="10mm"/>
      </text:list-level-style-bullet>
    </text:list-style>
    <text:list-style style:name="id1-3-2-2-6-2-3-3-9">
      <text:list-level-style-bullet text:bullet-char="•" text:level="1">
        <style:list-level-properties text:min-label-width="10mm"/>
      </text:list-level-style-bullet>
    </text:list-style>
    <text:list-style style:name="id1-3-2-2-6-2-3-3-10">
      <text:list-level-style-bullet text:bullet-char="•" text:level="1">
        <style:list-level-properties text:min-label-width="10mm"/>
      </text:list-level-style-bullet>
    </text:list-style>
    <text:list-style style:name="id1-3-2-2-6-2-3-3-11">
      <text:list-level-style-bullet text:bullet-char="•" text:level="1">
        <style:list-level-properties text:min-label-width="10mm"/>
      </text:list-level-style-bullet>
    </text:list-style>
    <text:list-style style:name="id1-3-2-2-6-2-3-3-12">
      <text:list-level-style-bullet text:bullet-char="•" text:level="1">
        <style:list-level-properties text:min-label-width="10mm"/>
      </text:list-level-style-bullet>
    </text:list-style>
    <text:list-style style:name="id1-3-2-2-6-2-3-3-13">
      <text:list-level-style-bullet text:bullet-char="•" text:level="1">
        <style:list-level-properties text:min-label-width="10mm"/>
      </text:list-level-style-bullet>
    </text:list-style>
    <text:list-style style:name="id1-3-2-2-6-2-3-3-14">
      <text:list-level-style-bullet text:bullet-char="•" text:level="1">
        <style:list-level-properties text:min-label-width="10mm"/>
      </text:list-level-style-bullet>
    </text:list-style>
    <text:list-style style:name="id1-3-2-2-6-2-3-3-15">
      <text:list-level-style-bullet text:bullet-char="•" text:level="1">
        <style:list-level-properties text:min-label-width="10mm"/>
      </text:list-level-style-bullet>
    </text:list-style>
    <text:list-style style:name="id1-3-2-2-6-2-3-3-16">
      <text:list-level-style-bullet text:bullet-char="•" text:level="1">
        <style:list-level-properties text:min-label-width="10mm"/>
      </text:list-level-style-bullet>
    </text:list-style>
    <text:list-style style:name="id1-3-2-2-6-2-3-3-17">
      <text:list-level-style-bullet text:bullet-char="•" text:level="1">
        <style:list-level-properties text:min-label-width="10mm"/>
      </text:list-level-style-bullet>
    </text:list-style>
    <text:list-style style:name="id1-3-2-2-6-2-3-3-18">
      <text:list-level-style-bullet text:bullet-char="•" text:level="1">
        <style:list-level-properties text:min-label-width="10mm"/>
      </text:list-level-style-bullet>
    </text:list-style>
    <text:list-style style:name="id1-3-2-2-6-2-3-3-19">
      <text:list-level-style-bullet text:bullet-char="•" text:level="1">
        <style:list-level-properties text:min-label-width="10mm"/>
      </text:list-level-style-bullet>
    </text:list-style>
    <text:list-style style:name="id1-3-2-2-6-2-3-3-20">
      <text:list-level-style-bullet text:bullet-char="•" text:level="1">
        <style:list-level-properties text:min-label-width="10mm"/>
      </text:list-level-style-bullet>
    </text:list-style>
    <text:list-style style:name="id1-3-2-2-6-2-3-3-21">
      <text:list-level-style-bullet text:bullet-char="•" text:level="1">
        <style:list-level-properties text:min-label-width="10mm"/>
      </text:list-level-style-bullet>
    </text:list-style>
    <text:list-style style:name="id1-3-2-2-6-2-3-3-22">
      <text:list-level-style-bullet text:bullet-char="•" text:level="1">
        <style:list-level-properties text:min-label-width="10mm"/>
      </text:list-level-style-bullet>
    </text:list-style>
    <text:list-style style:name="id1-3-2-2-6-2-3-3-23">
      <text:list-level-style-bullet text:bullet-char="•" text:level="1">
        <style:list-level-properties text:min-label-width="10mm"/>
      </text:list-level-style-bullet>
    </text:list-style>
    <text:list-style style:name="id1-3-2-2-6-2-3-3-24">
      <text:list-level-style-bullet text:bullet-char="•" text:level="1">
        <style:list-level-properties text:min-label-width="10mm"/>
      </text:list-level-style-bullet>
    </text:list-style>
    <text:list-style style:name="id1-3-2-2-6-2-3-3-25">
      <text:list-level-style-bullet text:bullet-char="•" text:level="1">
        <style:list-level-properties text:min-label-width="10mm"/>
      </text:list-level-style-bullet>
    </text:list-style>
    <text:list-style style:name="id1-3-2-2-6-2-3-3-26">
      <text:list-level-style-bullet text:bullet-char="•" text:level="1">
        <style:list-level-properties text:min-label-width="10mm"/>
      </text:list-level-style-bullet>
    </text:list-style>
    <text:list-style style:name="id1-3-2-2-6-2-3-3-27">
      <text:list-level-style-bullet text:bullet-char="•" text:level="1">
        <style:list-level-properties text:min-label-width="10mm"/>
      </text:list-level-style-bullet>
    </text:list-style>
    <text:list-style style:name="id1-3-2-2-6-2-3-3-28">
      <text:list-level-style-bullet text:bullet-char="•" text:level="1">
        <style:list-level-properties text:min-label-width="10mm"/>
      </text:list-level-style-bullet>
    </text:list-style>
    <text:list-style style:name="id1-3-2-2-6-2-3-3-29">
      <text:list-level-style-bullet text:bullet-char="•" text:level="1">
        <style:list-level-properties text:min-label-width="10mm"/>
      </text:list-level-style-bullet>
    </text:list-style>
    <text:list-style style:name="id1-3-2-2-6-2-3-3-30">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4">
      <text:list-level-style-bullet text:bullet-char="•" text:level="1">
        <style:list-level-properties text:min-label-width="10mm"/>
      </text:list-level-style-bullet>
    </text:list-style>
    <text:list-style style:name="id1-3-2-2-6-2-3-3-35">
      <text:list-level-style-bullet text:bullet-char="•" text:level="1">
        <style:list-level-properties text:min-label-width="10mm"/>
      </text:list-level-style-bullet>
    </text:list-style>
    <text:list-style style:name="id1-3-2-2-6-2-3-3-36">
      <text:list-level-style-bullet text:bullet-char="•" text:level="1">
        <style:list-level-properties text:min-label-width="10mm"/>
      </text:list-level-style-bullet>
    </text:list-style>
    <text:list-style style:name="id1-3-2-2-6-2-3-3-37">
      <text:list-level-style-bullet text:bullet-char="•" text:level="1">
        <style:list-level-properties text:min-label-width="10mm"/>
      </text:list-level-style-bullet>
    </text:list-style>
    <text:list-style style:name="id1-3-2-2-6-2-3-3-38">
      <text:list-level-style-bullet text:bullet-char="•" text:level="1">
        <style:list-level-properties text:min-label-width="10mm"/>
      </text:list-level-style-bullet>
    </text:list-style>
    <text:list-style style:name="id1-3-2-2-6-2-3-3-39">
      <text:list-level-style-bullet text:bullet-char="•" text:level="1">
        <style:list-level-properties text:min-label-width="10mm"/>
      </text:list-level-style-bullet>
    </text:list-style>
    <text:list-style style:name="id1-3-2-2-6-2-3-3-40">
      <text:list-level-style-bullet text:bullet-char="•" text:level="1">
        <style:list-level-properties text:min-label-width="10mm"/>
      </text:list-level-style-bullet>
    </text:list-style>
    <text:list-style style:name="id1-3-2-2-6-2-3-3-41">
      <text:list-level-style-bullet text:bullet-char="•" text:level="1">
        <style:list-level-properties text:min-label-width="10mm"/>
      </text:list-level-style-bullet>
    </text:list-style>
    <text:list-style style:name="id1-3-2-2-6-2-3-3-42">
      <text:list-level-style-bullet text:bullet-char="•" text:level="1">
        <style:list-level-properties text:min-label-width="10mm"/>
      </text:list-level-style-bullet>
    </text:list-style>
    <text:list-style style:name="id1-3-2-2-6-2-3-3-43">
      <text:list-level-style-bullet text:bullet-char="•" text:level="1">
        <style:list-level-properties text:min-label-width="10mm"/>
      </text:list-level-style-bullet>
    </text:list-style>
    <text:list-style style:name="id1-3-2-2-6-2-3-3-44">
      <text:list-level-style-bullet text:bullet-char="•" text:level="1">
        <style:list-level-properties text:min-label-width="10mm"/>
      </text:list-level-style-bullet>
    </text:list-style>
    <text:list-style style:name="id1-3-2-2-6-2-3-3-45">
      <text:list-level-style-bullet text:bullet-char="•" text:level="1">
        <style:list-level-properties text:min-label-width="10mm"/>
      </text:list-level-style-bullet>
    </text:list-style>
    <text:list-style style:name="id1-3-2-2-6-2-3-3-46">
      <text:list-level-style-bullet text:bullet-char="•" text:level="1">
        <style:list-level-properties text:min-label-width="10mm"/>
      </text:list-level-style-bullet>
    </text:list-style>
    <text:list-style style:name="id1-3-2-2-6-2-3-3-47">
      <text:list-level-style-bullet text:bullet-char="•" text:level="1">
        <style:list-level-properties text:min-label-width="10mm"/>
      </text:list-level-style-bullet>
    </text:list-style>
    <text:list-style style:name="id1-3-2-2-6-2-3-3-48">
      <text:list-level-style-bullet text:bullet-char="•" text:level="1">
        <style:list-level-properties text:min-label-width="10mm"/>
      </text:list-level-style-bullet>
    </text:list-style>
    <text:list-style style:name="id1-3-2-2-6-2-3-3-49">
      <text:list-level-style-bullet text:bullet-char="•" text:level="1">
        <style:list-level-properties text:min-label-width="10mm"/>
      </text:list-level-style-bullet>
    </text:list-style>
    <text:list-style style:name="id1-3-2-2-6-2-3-3-50">
      <text:list-level-style-bullet text:bullet-char="•" text:level="1">
        <style:list-level-properties text:min-label-width="10mm"/>
      </text:list-level-style-bullet>
    </text:list-style>
    <text:list-style style:name="id1-3-2-2-6-2-3-3-51">
      <text:list-level-style-bullet text:bullet-char="•" text:level="1">
        <style:list-level-properties text:min-label-width="10mm"/>
      </text:list-level-style-bullet>
    </text:list-style>
    <text:list-style style:name="id1-3-2-2-6-2-3-3-52">
      <text:list-level-style-bullet text:bullet-char="•" text:level="1">
        <style:list-level-properties text:min-label-width="10mm"/>
      </text:list-level-style-bullet>
    </text:list-style>
    <text:list-style style:name="id1-3-2-2-6-2-3-3-53">
      <text:list-level-style-bullet text:bullet-char="•" text:level="1">
        <style:list-level-properties text:min-label-width="10mm"/>
      </text:list-level-style-bullet>
    </text:list-style>
    <text:list-style style:name="id1-3-2-2-6-2-3-3-54">
      <text:list-level-style-bullet text:bullet-char="•" text:level="1">
        <style:list-level-properties text:min-label-width="10mm"/>
      </text:list-level-style-bullet>
    </text:list-style>
    <text:list-style style:name="id1-3-2-2-6-2-3-3-55">
      <text:list-level-style-bullet text:bullet-char="•" text:level="1">
        <style:list-level-properties text:min-label-width="10mm"/>
      </text:list-level-style-bullet>
    </text:list-style>
    <text:list-style style:name="id1-3-2-2-6-2-3-3-56">
      <text:list-level-style-bullet text:bullet-char="•" text:level="1">
        <style:list-level-properties text:min-label-width="10mm"/>
      </text:list-level-style-bullet>
    </text:list-style>
    <text:list-style style:name="id1-3-2-2-6-2-3-3-57">
      <text:list-level-style-bullet text:bullet-char="•" text:level="1">
        <style:list-level-properties text:min-label-width="10mm"/>
      </text:list-level-style-bullet>
    </text:list-style>
    <text:list-style style:name="id1-3-2-2-6-2-3-3-58">
      <text:list-level-style-bullet text:bullet-char="•" text:level="1">
        <style:list-level-properties text:min-label-width="10mm"/>
      </text:list-level-style-bullet>
    </text:list-style>
    <text:list-style style:name="id1-3-2-2-6-2-3-3-59">
      <text:list-level-style-bullet text:bullet-char="•" text:level="1">
        <style:list-level-properties text:min-label-width="10mm"/>
      </text:list-level-style-bullet>
    </text:list-style>
    <text:list-style style:name="id1-3-2-2-6-2-3-3-60">
      <text:list-level-style-bullet text:bullet-char="•" text:level="1">
        <style:list-level-properties text:min-label-width="10mm"/>
      </text:list-level-style-bullet>
    </text:list-style>
    <text:list-style style:name="id1-3-2-2-6-2-3-3-61">
      <text:list-level-style-bullet text:bullet-char="•" text:level="1">
        <style:list-level-properties text:min-label-width="10mm"/>
      </text:list-level-style-bullet>
    </text:list-style>
    <text:list-style style:name="id1-3-2-2-6-2-3-3-62">
      <text:list-level-style-bullet text:bullet-char="•" text:level="1">
        <style:list-level-properties text:min-label-width="10mm"/>
      </text:list-level-style-bullet>
    </text:list-style>
    <text:list-style style:name="id1-3-2-2-6-2-3-3-63">
      <text:list-level-style-bullet text:bullet-char="•" text:level="1">
        <style:list-level-properties text:min-label-width="10mm"/>
      </text:list-level-style-bullet>
    </text:list-style>
    <text:list-style style:name="id1-3-2-2-6-2-3-3-64">
      <text:list-level-style-bullet text:bullet-char="•" text:level="1">
        <style:list-level-properties text:min-label-width="10mm"/>
      </text:list-level-style-bullet>
    </text:list-style>
    <text:list-style style:name="id1-3-2-2-6-2-3-3-65">
      <text:list-level-style-bullet text:bullet-char="•" text:level="1">
        <style:list-level-properties text:min-label-width="10mm"/>
      </text:list-level-style-bullet>
    </text:list-style>
    <text:list-style style:name="id1-3-2-2-6-2-3-3-66">
      <text:list-level-style-bullet text:bullet-char="•" text:level="1">
        <style:list-level-properties text:min-label-width="10mm"/>
      </text:list-level-style-bullet>
    </text:list-style>
    <text:list-style style:name="id1-3-2-2-6-2-3-3-67">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De Bilt 2023</text:p>
      <text:section text:name="regeling_id1-3-2" text:style-name="regeling">
        <text:section text:name="aanhef_id1-3-2-1" text:style-name="aanhef">
          <text:section text:name="preambule_id1-3-2-1-1" text:style-name="preambule">
            <text:p text:style-name="al">Gelet op de artikelen 108 eerste en tweede lid, 147 eerste en tweede lid en 149 Gemeentewet en de Algemene wet bestuursrecht.</text:p>
            <text:p text:style-name="al"/>
            <text:p text:style-name="al">Gelezen het voorstel van burgemeester en wethouders, vastgesteld door de raad d.d. 31 januari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 Voor houtopstand geldt op grond van de Wet Natuurbescherming een andere komgrens, deze is gedefinieerd onder artikel 4:10 van deze verordening;</text:p>
                </text:list-item>
                <text:list-item text:style-override="id1-3-2-2-1-2-3-2">
                  <text:number>B.</text:number>
                  <text:p text:style-name="al">bevoegd gezag: bestuursorgaan dat bevoegd is tot het nemen van een besluit ten aanzien van een omgevingsvergunning als bedoeld in de Wet algemene bepalingen omgevingsrecht of ten aanzien van een al verleende omgevingsvergunning;</text:p>
                </text:list-item>
                <text:list-item text:style-override="id1-3-2-2-1-2-3-3">
                  <text:number>C.</text:number>
                  <text:p text:style-name="al">bouwwerk: hetgeen in artikel 1 van de Bouwverordening De Bilt daaronder wordt verstaan;</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in artikel 1, eerste lid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J.</text:number>
                  <text:p text:style-name="al">openbaar water: wateren die voor het publiek bevaarbaar of op andere wijze toegankelijk zijn;</text:p>
                </text:list-item>
                <text:list-item text:style-override="id1-3-2-2-1-2-3-10">
                  <text:number>K.</text:number>
                  <text:p text:style-name="al">openbare plaats: hetgeen in artikel 1 van de Wet openbare manifestaties daaronder wordt verstaan, waaronder begrepen de weg;</text:p>
                </text:list-item>
                <text:list-item text:style-override="id1-3-2-2-1-2-3-11">
                  <text:number>L.</text:number>
                  <text:p text:style-name="al">parkeren: hetgeen daaronder wordt verstaan in artikel 1 van het Reglement verkeersregels en verkeerstekens 1990;</text:p>
                </text:list-item>
                <text:list-item text:style-override="id1-3-2-2-1-2-3-12">
                  <text:number>M.</text:number>
                  <text:p text:style-name="al">rechthebbende: degene die over een zaak zeggenschap heeft krachtens eigendom, bezit, beperkt recht of persoonlijk recht;</text:p>
                </text:list-item>
                <text:list-item text:style-override="id1-3-2-2-1-2-3-13">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O.</text:number>
                  <text:p text:style-name="al">weg: hetgeen daaronder wordt verstaan in artikel 1, eerste lid, onder b, van de Wegenverkeerswet 1994.</text:p>
                </text:list-item>
                <text:list-item text:style-override="id1-3-2-2-1-2-3-15">
                  <text:number>P.</text:number>
                  <text:p text:style-name="al">werkdag: maandag tot en met vrijdag, met uitzondering van erkende feestdag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jfde lid, of een vergunning als bedoeld in artikel 2:11, tweede lid, aanhef en onder a, 2:12 of artikel 4:11 van deze verordening.</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item text:style-override="id1-3-2-2-1-7-3-6">
                  <text:number>f.</text:number>
                  <text:p text:style-name="al">sprake is van schending van één van de gronden genoemd in artikel 1:8.</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vervallen)</text:p>
                <text:p text:style-name="al"/>
              </text:section>
              <text:section text:name="artikel_id1-3-2-2-2-2-6" text:style-name="artikel">
                <text:p text:style-name="artikel_kop_titel"><text:span text:style-name="artikel_kop_label">Artikel</text:span> <text:span text:style-name="artikel_kop_nr">2:5</text:span> (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vervallen)</text:p>
                <text:p text:style-name="al"/>
              </text:section>
              <text:section text:name="artikel_id1-3-2-2-2-2-9" text:style-name="artikel">
                <text:p text:style-name="artikel_kop_titel"><text:span text:style-name="artikel_kop_label">Artikel</text:span> <text:span text:style-name="artikel_kop_nr">2:8</text:span> (vervallen)</text:p>
                <text:p text:style-name="al"/>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muzikan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Het is verboden op andere dan krachtens het eerste lid aangewezen wegen of plaatsen zonder ontheffing van de burgemeester als straatartiest of straatmuzikant op te treden. </text:p>
                  </text:list-item>
                  <text:list-item text:style-override="id1-3-2-2-2-2-10-4">
                    <text:number>3.</text:number>
                    <text:p text:style-name="al">Het bepaalde in het tweede lid is niet van toepassing indien: </text:p>
                    <text:list text:style-name="id1-3-2-2-2-2-10-4-3">
                      <text:list-item text:style-override="id1-3-2-2-2-2-10-4-3-1">
                        <text:number>a.</text:number>
                        <text:p text:style-name="al">met ten hoogste zes personen wordt opgetreden; </text:p>
                      </text:list-item>
                      <text:list-item text:style-override="id1-3-2-2-2-2-10-4-3-2">
                        <text:number>b.</text:number>
                        <text:p text:style-name="al">geen draaiorgels en geluidversterkende apparatuur worden gebruikt; </text:p>
                      </text:list-item>
                      <text:list-item text:style-override="id1-3-2-2-2-2-10-4-3-3">
                        <text:number>c.</text:number>
                        <text:p text:style-name="al">het optreden niet langer duurt dan een half uur achtereen op dezelfde plaats en </text:p>
                      </text:list-item>
                      <text:list-item text:style-override="id1-3-2-2-2-2-10-4-3-4">
                        <text:number>d.</text:number>
                        <text:p text:style-name="al">het optreden niet plaatsvindt tussen 23.00 en 09.00 uur. </text:p>
                      </text:list-item>
                    </text:list>
                  </text:list-item>
                  <text:list-item text:style-override="id1-3-2-2-2-2-10-5">
                    <text:number>4.</text:number>
                    <text:p text:style-name="al">Onder dezelfde plaats als bedoeld in het derde lid onder c wordt verstaan iedere plaats die ligt op minder dan 100 meter afstand van een plaats die eerder die dag door de betreffende straatartiest of straatmuzikant is ingenomen. </text:p>
                  </text:list-item>
                  <text:list-item text:style-override="id1-3-2-2-2-2-10-6">
                    <text:number>5.</text:number>
                    <text:p text:style-name="al">Onder straatartiest en straatmuzikant worden mede verstaan groepen straatartiesten en straatmuzikanten. </text:p>
                  </text:list-item>
                  <text:list-item text:style-override="id1-3-2-2-2-2-10-7">
                    <text:number>6.</text:number>
                    <text:p text:style-name="al">De burgemeester kan op daartoe aangewezen wegen of plaatsen beperkingen stellen aan het aantal optredens van straatartiesten of straatmuzikanten of aan het aantal straatartiesten en straatmuzikanten dat gelijktijdig optreedt. Hij kan daarbij onderscheid maken naar categorieën straatartiesten en straatmuzikanten. </text:p>
                  </text:list-item>
                  <text:list-item text:style-override="id1-3-2-2-2-2-10-8">
                    <text:number>7.</text:number>
                    <text:p text:style-name="al">Het is verboden te handelen in strijd met een krachtens het zesde lid gegeven aanwijzing. </text:p>
                  </text:list-item>
                  <text:list-item text:style-override="id1-3-2-2-2-2-10-9">
                    <text:number>8.</text:number>
                    <text:p text:style-name="al">Artikel 2.25 APV is van overeenkomstige toepassing.</text:p>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openbare plaatsen</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50 strekkende meter wordt gelaten op voetpaden en van 2 strekkende meter op de rijbaan voor fietsers of gemotoriseerd verkeer. Indien in de bestrating een blindengeleidestrook is aangebracht dient deze blindengeleidestrook in ieder geval vrij te blijven binnen een afstand van 50 cm. aan weerszijden van de blindengeleidestrook; de blindengeleidestrook maakt altijd onderdeel uit van de vrije doorgang.</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text:p>
                    <text:list text:style-name="id1-3-2-2-2-3-2-7-3">
                      <text:list-item text:style-override="id1-3-2-2-2-3-2-7-3-1">
                        <text:number>a.</text:number>
                        <text:p text:style-name="al">evenementen als bedoeld in artikel 2:24; </text:p>
                      </text:list-item>
                      <text:list-item text:style-override="id1-3-2-2-2-3-2-7-3-2">
                        <text:number>b.</text:number>
                        <text:p text:style-name="al">standplaatsen als bedoeld in artikel 5:18; </text:p>
                      </text:list-item>
                      <text:list-item text:style-override="id1-3-2-2-2-3-2-7-3-3">
                        <text:number>c.</text:number>
                        <text:p text:style-name="al">overige gevallen waarin krachtens een wettelijke regeling een vergunning voor het gebruik van de weg is verleend.</text:p>
                      </text:list-item>
                      <text:list-item text:style-override="id1-3-2-2-2-3-2-7-3-4">
                        <text:number>d.</text:number>
                        <text:p text:style-name="al">A0 displays die zijn geplaatst conform een daartoe met de gemeente gesloten concessieovereenkomst.</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Wegenverordening provincie Utrecht.</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Wegenverordening provincie Utrecht, de Telecommunicatiewet of de daarop gebaseerde Algemene Verordening Ondergrondse Infrastructuren Gemeente De Bilt 2014.</text:p>
                  </text:list-item>
                  <text:list-item text:style-override="id1-3-2-2-2-3-3-6">
                    <text:number>5.</text:number>
                    <text:p text:style-name="al">Op de aanvraag om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situaties waarin wordt voorzien door de Wet beheer rijkswaterstaatswerken, de waterschapskeur of Wegenverordening provincie Utrecht.</text:p>
                  </text:list-item>
                </text:list>
              </text:section>
              <text:section text:name="artikel_id1-3-2-2-2-3-5" text:style-name="artikel">
                <text:p text:style-name="artikel_kop_titel"><text:span text:style-name="artikel_kop_label">Artikel</text:span> <text:span text:style-name="artikel_kop_nr">2:13</text:span> (vervallen)</text:p>
                <text:p text:style-name="al"/>
              </text:section>
              <text:section text:name="artikel_id1-3-2-2-2-3-6" text:style-name="artikel">
                <text:p text:style-name="artikel_kop_titel"><text:span text:style-name="artikel_kop_label">Artikel</text:span> <text:span text:style-name="artikel_kop_nr">2:14</text:span> (vervallen)</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gereserveerd)</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24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vervallen)</text:p>
                <text:p text:style-name="al"/>
              </text:section>
              <text:section text:name="artikel_id1-3-2-2-2-3-12" text:style-name="artikel">
                <text:p text:style-name="artikel_kop_titel"><text:span text:style-name="artikel_kop_label">Artikel</text:span> <text:span text:style-name="artikel_kop_nr">2:20</text:spa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 </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Waterverordening provincie Utrecht.”</text:p>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voorstellingen;</text:p>
                      </text:list-item>
                      <text:list-item text:style-override="id1-3-2-2-2-4-2-2-3-2">
                        <text:number>b.</text:number>
                        <text:p text:style-name="al">activiteiten, niet zijnde free fight gala's, kooigevechten of daarmee gelijk te stellen activiteiten, in gebouwen die in de eerste plaats gebruikt worden door cultureel-maatschappelijke instellingen, mits het gebruik past binnen de gebruiksvergunning en de activiteiten op basis van een jaarprogramma bij de burgemeester zijn aangemeld;</text:p>
                      </text:list-item>
                      <text:list-item text:style-override="id1-3-2-2-2-4-2-2-3-3">
                        <text:number>c.</text:number>
                        <text:p text:style-name="al">sportwedstrijden- en toernooien die plaatsvinden op daartoe bestemde terreinen of in daartoe bestemde gebouwen, en die kunnen worden aangemerkt als een reguliere wedstrijd in clubverband; de met een wedstrijd of toernooi gepaard gaande randactiviteit en/of festiviteiten vallen wel onder de vergunningplicht als bedoeld in artikel 2:25;</text:p>
                      </text:list-item>
                      <text:list-item text:style-override="id1-3-2-2-2-4-2-2-3-4">
                        <text:number>d.</text:number>
                        <text:p text:style-name="al">markten als bedoeld in artikel 160, eerste lid, aanhef en onder g, van de Gemeentewet en artikel 5:22;</text:p>
                      </text:list-item>
                      <text:list-item text:style-override="id1-3-2-2-2-4-2-2-3-5">
                        <text:number>e.</text:number>
                        <text:p text:style-name="al">kansspelen als bedoeld in de Wet op de kansspelen;</text:p>
                      </text:list-item>
                      <text:list-item text:style-override="id1-3-2-2-2-4-2-2-3-6">
                        <text:number>f.</text:number>
                        <text:p text:style-name="al">het in een inrichting in de zin van de Alcoholwet gelegenheid geven tot dansen;</text:p>
                      </text:list-item>
                      <text:list-item text:style-override="id1-3-2-2-2-4-2-2-3-7">
                        <text:number>g.</text:number>
                        <text:p text:style-name="al">betogingen, samenkomsten en vergaderingen als bedoeld in de Wet openbare manifestaties;</text:p>
                      </text:list-item>
                      <text:list-item text:style-override="id1-3-2-2-2-4-2-2-3-8">
                        <text:number>h.</text:number>
                        <text:p text:style-name="al">activiteiten als bedoeld in de artikelen 2:9 en 2:39.</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het maken van filmopnamen ten behoeve van commerciële, creatieve dan wel educatieve doeleinden;</text:p>
                      </text:list-item>
                      <text:list-item text:style-override="id1-3-2-2-2-4-2-3-3-6">
                        <text:number>f.</text:number>
                        <text:p text:style-name="al">een klein evenement zoals een straatfeest, buurtbarbecue of kleinschalige activiteit die niet bedrijfsmatig van aard is, indien:</text:p>
                        <text:list text:style-name="id1-3-2-2-2-4-2-3-3-6-3">
                          <text:list-item text:style-override="id1-3-2-2-2-4-2-3-3-6-3-1">
                            <text:number>1e</text:number>
                            <text:p text:style-name="al">het op één dag plaatsvindt;</text:p>
                          </text:list-item>
                          <text:list-item text:style-override="id1-3-2-2-2-4-2-3-3-6-3-2">
                            <text:number>2e</text:number>
                            <text:p text:style-name="al">het aantal aanwezigen niet meer bedraagt dan 150 personen;</text:p>
                          </text:list-item>
                          <text:list-item text:style-override="id1-3-2-2-2-4-2-3-3-6-3-3">
                            <text:number>3e</text:number>
                            <text:p text:style-name="al">(vervallen)</text:p>
                          </text:list-item>
                          <text:list-item text:style-override="id1-3-2-2-2-4-2-3-3-6-3-4">
                            <text:number>4e</text:number>
                            <text:p text:style-name="al">er geen entree wordt geheven;</text:p>
                          </text:list-item>
                          <text:list-item text:style-override="id1-3-2-2-2-4-2-3-3-6-3-5">
                            <text:number>5e</text:number>
                            <text:p text:style-name="al">(vervallen)</text:p>
                          </text:list-item>
                          <text:list-item text:style-override="id1-3-2-2-2-4-2-3-3-6-3-6">
                            <text:number>6e</text:number>
                            <text:p text:style-name="al">het evenement plaats vindt op:</text:p>
                            <text:list text:style-name="id1-3-2-2-2-4-2-3-3-6-3-6-3">
                              <text:list-item text:style-override="id1-3-2-2-2-4-2-3-3-6-3-6-3-1">
                                <text:number>-</text:number>
                                <text:p text:style-name="al">maandag tot en met zaterdag tussen 10.00 uur en 00.00 uur; of </text:p>
                              </text:list-item>
                              <text:list-item text:style-override="id1-3-2-2-2-4-2-3-3-6-3-6-3-2">
                                <text:number>-</text:number>
                                <text:p text:style-name="al">zondag tussen 13.00 uur en 00.00 uur; of</text:p>
                              </text:list-item>
                              <text:list-item text:style-override="id1-3-2-2-2-4-2-3-3-6-3-6-3-3">
                                <text:number>-</text:number>
                                <text:p text:style-name="al">ten tijde van de jaarwisseling tot 02.00 uur op nieuwjaarsdag;</text:p>
                              </text:list-item>
                            </text:list>
                          </text:list-item>
                          <text:list-item text:style-override="id1-3-2-2-2-4-2-3-3-6-3-7">
                            <text:number>7e</text:number>
                            <text:p text:style-name="al">geen muziek ten gehore wordt gebracht op:</text:p>
                            <text:list text:style-name="id1-3-2-2-2-4-2-3-3-6-3-7-3">
                              <text:list-item text:style-override="id1-3-2-2-2-4-2-3-3-6-3-7-3-1">
                                <text:number>-</text:number>
                                <text:p text:style-name="al">maandag tot en met zaterdag voor 10.00 uur of na 23.00 uur;</text:p>
                              </text:list-item>
                              <text:list-item text:style-override="id1-3-2-2-2-4-2-3-3-6-3-7-3-2">
                                <text:number>-</text:number>
                                <text:p text:style-name="al">op zondag voor 13.00 uur of na 23.00 uur;</text:p>
                              </text:list-item>
                              <text:list-item text:style-override="id1-3-2-2-2-4-2-3-3-6-3-7-3-3">
                                <text:number>-</text:number>
                                <text:p text:style-name="al">ten tijde van de jaarwisseling voor 10.00 uur of na 02.00 uur op nieuwjaarsdag.</text:p>
                              </text:list-item>
                            </text:list>
                          </text:list-item>
                          <text:list-item text:style-override="id1-3-2-2-2-4-2-3-3-6-3-8">
                            <text:number>8e</text:number>
                            <text:p text:style-name="al">er geen samenloop is met andere evenementen in dezelfde wijk;</text:p>
                          </text:list-item>
                          <text:list-item text:style-override="id1-3-2-2-2-4-2-3-3-6-3-9">
                            <text:number>9e</text:number>
                            <text:p text:style-name="al">het evenement geen of een zeer geringe beperking van het gebruik van de openbare weg veroorzaakt, en het derhalve niet noodzakelijk is om één of meerdere verkeersmaatregel(en) te treffen;</text:p>
                          </text:list-item>
                          <text:list-item text:style-override="id1-3-2-2-2-4-2-3-3-6-3-10">
                            <text:number>10e</text:number>
                            <text:p text:style-name="al">maximaal 5 kleine objecten worden geplaatst, bijvoorbeeld een kleine partytent, springkussen, barbecue, e.d. met een oppervlakte van minder dan 25 m2 per object; </text:p>
                          </text:list-item>
                          <text:list-item text:style-override="id1-3-2-2-2-4-2-3-3-6-3-11">
                            <text:number>11e</text:number>
                            <text:p text:style-name="al">er geen samenloop is met wegopbrekingen en/of de hoofdroutes van de hulpdiensten;</text:p>
                          </text:list-item>
                          <text:list-item text:style-override="id1-3-2-2-2-4-2-3-3-6-3-12">
                            <text:number>12e</text:number>
                            <text:p text:style-name="al">er een organisator is, en</text:p>
                          </text:list-item>
                          <text:list-item text:style-override="id1-3-2-2-2-4-2-3-3-6-3-13">
                            <text:number>13e</text:number>
                            <text:p text:style-name="al">de organisator ten minste 10 werkdagen voorafgaand aan het evenement op een door de burgemeester vastgesteld formulier daarvan melding heeft gedaan aan de burgemeester.</text:p>
                          </text:list-item>
                        </text:list>
                      </text:list-item>
                      <text:list-item text:style-override="id1-3-2-2-2-4-2-3-3-7">
                        <text:number>g.</text:number>
                        <text:p text:style-name="al">een groot evenement: een evenement waarvoor meer dan duizend bezoekers/deelnemers per dag worden verwacht of regelmatig terugkerende evenementen die als zodanig door de burgemeester zijn aangewezen.</text:p>
                      </text:list-item>
                    </text:list>
                  </text:list-item>
                  <text:list-item text:style-override="id1-3-2-2-2-4-2-4">
                    <text:number>3.</text:number>
                    <text:p text:style-name="al">Onder evenemententerrein wordt verstaan: de ruimte die in de evenementenvergunning is aangegeven om de activiteiten te laten plaatsvinden en het publiek in staat te stellen daarnaar te kijken of eraan deel te nemen.</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text:p>
                  </text:list-item>
                  <text:list-item text:style-override="id1-3-2-2-2-4-3-4">
                    <text:number>3.</text:number>
                    <text:p text:style-name="al">Geen vergunning is vereist voor een klein evenement, als de organisator ten minste 10 werkdagen voorafgaand aan het evenement daarvan melding heeft gedaan aan de burgemeester.</text:p>
                  </text:list-item>
                  <text:list-item text:style-override="id1-3-2-2-2-4-3-5">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in situaties waarin voorzien wordt door artikel 10 juncto 148 van de Wegenverkeerswet 1994.</text:p>
                  </text:list-item>
                  <text:list-item text:style-override="id1-3-2-2-2-4-3-7">
                    <text:number>6.</text:number>
                    <text:p text:style-name="al">Een aanvraag om een vergunning ten behoeve van:</text:p>
                    <text:list text:style-name="id1-3-2-2-2-4-3-7-3">
                      <text:list-item text:style-override="id1-3-2-2-2-4-3-7-3-1">
                        <text:number>a.</text:number>
                        <text:p text:style-name="al">een groot evenement dient uiterlijk zes maanden voor aanvang van het groot evenement te worden ingediend en tevens vóór 1 november van het jaar voorafgaand aan het jaar waarin het evenement gepland staat te worden aangemeld bij de burgemeester, dit in afwijking van artikel 1:8, tweede lid in verband met de benodigde voorbereidingstijd.</text:p>
                      </text:list-item>
                      <text:list-item text:style-override="id1-3-2-2-2-4-3-7-3-2">
                        <text:number>b.</text:number>
                        <text:p text:style-name="al">een ander evenement dient uiterlijk acht weken voor aanvang van dat evenement te worden ingediend, dit in afwijking van artikel 1:8, tweede lid in verband met de benodigde voorbereidingstijd.</text:p>
                      </text:list-item>
                    </text:list>
                  </text:list-item>
                  <text:list-item text:style-override="id1-3-2-2-2-4-3-8">
                    <text:number>7.</text:number>
                    <text:p text:style-name="al">In afwijking van de in artikel 1:2 genoemde beslissingstermijn besluit de burgemeester om de aanvraag voor een vergunning voor een groot evenement binnen zes maanden na de dag waarop de aanvraag ontvangen is. De burgemeester kan deze termijn verlengen met twaalf weken.</text:p>
                  </text:list-item>
                  <text:list-item text:style-override="id1-3-2-2-2-4-3-9">
                    <text:number>8.</text:number>
                    <text:p text:style-name="al">De burgemeester kan aan de vergunning voorschriften en beperkingen verbinden met het oog op de in artikel 1:8 bedoelde belangen en ter verzekering van de nakoming van deze voorschriften en beperkingen in de vergunning bepalen dat een waarborgsom moet worden betaald voordat het evenement wordt gehouden.</text:p>
                  </text:list-item>
                  <text:list-item text:style-override="id1-3-2-2-2-4-3-10">
                    <text:number>9.</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4-3-11">
                    <text:number>10.</text:number>
                    <text:p text:style-name="al">In verband met de bescherming van de belangen genoemd in artikel 1:4 en artikel 1:8 is het verboden om op een evenementlocatie als wel binnen een afstand van 250 meter van een evenementlocatie ballonnen, wenskaarsen en/of soortgelijke objecten op te laten of deze handelingen als organisator van het evenement toe te laten.</text:p>
                  </text:list-item>
                  <text:list-item text:style-override="id1-3-2-2-2-4-3-12">
                    <text:number>11.</text:number>
                    <text:p text:style-name="al">In verband met de bescherming van de belangen genoemd in artikel 1:4 en artikel 1:8 is het verboden om op een evenementlocatie als wel binnen een afstand van 250 meter van een evenementlocatie lachgas bij zich te hebben, dit te verhandelen en/of te gebruiken of deze handelingen als organisator van het evenement toe te laten.</text:p>
                  </text:list-item>
                  <text:list-item text:style-override="id1-3-2-2-2-4-3-13">
                    <text:number>12.</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enig gereedschap, voorwerp of middel te vervoeren of bij zich te hebben met de kennelijke bedoeling daarmee bij een evenement de orde te verstoren.</text:p>
                  </text:list-item>
                  <text:list-item text:style-override="id1-3-2-2-2-4-4-4">
                    <text:number>3.</text:number>
                    <text:p text:style-name="al">Voor de toepassing van dit artikel wordt onder evenement verstaan elke voor publiek toegankelijke verrichting van vermaak en een herdenkingsplechtigheid.</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cafetaria, waterpijpcafé, snackbar, afhaal – en bezorgcentrum,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ondergeschikte activiteit vormen van de winkelactiviteit en die is bedoeld als service aan bezoekers van een winkel en die geen directe overeenkomsten vertoont met de hoofdwinkelactiviteit;</text:p>
                      </text:list-item>
                      <text:list-item text:style-override="id1-3-2-2-2-5-3-5-3-2">
                        <text:number>b.</text:number>
                        <text:p text:style-name="al">zorginstelling;</text:p>
                      </text:list-item>
                      <text:list-item text:style-override="id1-3-2-2-2-5-3-5-3-3">
                        <text:number>c.</text:number>
                        <text:p text:style-name="al">museum; of</text:p>
                      </text:list-item>
                      <text:list-item text:style-override="id1-3-2-2-2-5-3-5-3-4">
                        <text:number>d.</text:number>
                        <text:p text:style-name="al">bedrijfskantine of -restaurant.</text:p>
                      </text:list-item>
                    </text:list>
                  </text:list-item>
                  <text:list-item text:style-override="id1-3-2-2-2-5-3-6">
                    <text:number>5.</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2.00 uur en 07.00 uur, en op zaterdag en zondag tussen 03.00 uur en 07.00 uur (sluitingstijd).</text:p>
                  </text:list-item>
                  <text:list-item text:style-override="id1-3-2-2-2-5-4-3">
                    <text:number>2.</text:number>
                    <text:p text:style-name="al">Het is verboden een bij een inrichting behorend terras voor bezoekers geopend te hebben en aldaar bezoekers toe te laten of te laten verblijven tussen 0.00 uur en 07.00 uur.</text:p>
                  </text:list-item>
                  <text:list-item text:style-override="id1-3-2-2-2-5-4-4">
                    <text:number>3.</text:number>
                    <text:p text:style-name="al">Openbare inrichtingen, die uitsluitend of in hoofdzaak in gebruik zijn bij een sport- of jeugdorganisatie, welzijnsorganisatie of instelling, dan wel in gebruik zijn als buurt- of dorpshuis of afhaal- en bezorgcentra, zijn gesloten van 00.00 tot 07.00 uur (sluitingstijd).</text:p>
                  </text:list-item>
                  <text:list-item text:style-override="id1-3-2-2-2-5-4-5">
                    <text:number>4.</text:number>
                    <text:p text:style-name="al">Het is verboden een openbare inrichting voor bezoekers geopend te hebben, of bezoekers in de inrichting te laten verblijven na sluitingstijd.</text:p>
                  </text:list-item>
                  <text:list-item text:style-override="id1-3-2-2-2-5-4-6">
                    <text:number>5.</text:number>
                    <text:p text:style-name="al">De burgemeester kan ontheffing verlenen van de sluitingstijd.</text:p>
                  </text:list-item>
                  <text:list-item text:style-override="id1-3-2-2-2-5-4-7">
                    <text:number>6.</text:number>
                    <text:p text:style-name="al">In afwijking van het eerste lid is de sluitingstijd voor de aldaar genoemde openbare inrichtingen op nieuwjaarsdag van 06.00 uur tot 07.00 uur.</text:p>
                  </text:list-item>
                  <text:list-item text:style-override="id1-3-2-2-2-5-4-8">
                    <text:number>7.</text:number>
                    <text:p text:style-name="al">De burgemeester kan jeugdsociëteiten aanwijzen om ontheffing te verlenen van de sluitingstijd tot 03.00 uur op zaterdag en zondag.</text:p>
                  </text:list-item>
                  <text:list-item text:style-override="id1-3-2-2-2-5-4-9">
                    <text:number>8.</text:number>
                    <text:p text:style-name="al">Voor een openbare inrichting als bedoeld in artikel 2:28, vierde lid, aanhef en onder a, gelden dezelfde sluitingstijden als voor de winkel.</text:p>
                  </text:list-item>
                  <text:list-item text:style-override="id1-3-2-2-2-5-4-10">
                    <text:number>9.</text:number>
                    <text:p text:style-name="al">Het eerste en het derde lid zijn niet van toepassing op situaties waarin bij of krachtens de Wet milieubeheer is voorzien.</text:p>
                  </text:list-item>
                  <text:list-item text:style-override="id1-3-2-2-2-5-4-11">
                    <text:number>10.</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29a</text:span> Sluiting van voor het publiek openstaande gebouwen </text:p>
                <text:list text:style-name="id1-3-2-2-2-5-5-2">
                  <text:list-item text:style-override="id1-3-2-2-2-5-5-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2-5-5-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2-5-5-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 </text:p>
                  </text:list-item>
                  <text:list-item text:style-override="id1-3-2-2-2-5-5-5">
                    <text:number>4.</text:number>
                    <text:p text:style-name="al">Het is de rechthebbende op het gebouw en/of het erf, verboden om, nadat het bevel tot sluiting bekend is gemaakt op de in het tweede lid aangegeven wijze, daarin bezoekers toe te laten of te laten verblijven. </text:p>
                  </text:list-item>
                  <text:list-item text:style-override="id1-3-2-2-2-5-5-6">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2-5-5-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6-3">
                    <text:number>2.</text:number>
                    <text:p text:style-name="al">Het eerste lid is niet van toepassing op situaties waarin artikel 13b van de Opiumwet voorziet.</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7-3-3">
                    <text:number>c.</text:number>
                    <text:p text:style-name="al">op het terras spijzen of dranken te verstrekken aan personen die geen gebruik maken van het terras. </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10" text:style-name="artikel">
                <text:p text:style-name="artikel_kop_titel"><text:span text:style-name="artikel_kop_label">Artikel</text:span> <text:span text:style-name="artikel_kop_nr">2:34</text:span> (vervallen)</text:p>
                <text:p text:style-name="al"/>
              </text:section>
            </text:section>
            <text:section text:name="paragraaf_id1-3-2-2-2-6" text:style-name="paragraaf">
              <text:p text:style-name="paragraaf_kop"><text:span text:style-name="label">Afdeling</text:span> <text:span text:style-name="nr">5.</text:span> Regulering paracommercie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Schenktijden paracommerciële rechtspersonen</text:p>
                <text:list text:style-name="id1-3-2-2-2-6-3-2">
                  <text:list-item text:style-override="id1-3-2-2-2-6-3-2">
                    <text:number>1.</text:number>
                    <text:p text:style-name="al">Een paracommercieel rechtspersoon die zich voornamelijk richt op het organiseren van activiteiten van sportieve aard, kan alcoholhoudende drank uitsluitend verstrekken tijdens de volgende schenktijden:</text:p>
                    <text:list text:style-name="id1-3-2-2-2-6-3-2-3">
                      <text:list-item text:style-override="id1-3-2-2-2-6-3-2-3-1">
                        <text:number>-</text:number>
                        <text:p text:style-name="al">maandag tot en met zondag vanaf 12.00 uur tot 00.00 uur.</text:p>
                      </text:list-item>
                    </text:list>
                  </text:list-item>
                  <text:list-item text:style-override="id1-3-2-2-2-6-3-3">
                    <text:number>2.</text:number>
                    <text:p text:style-name="al">Overige paracommerciële rechtspersonen kunnen, onverminderd het bepaalde in artikel 2:29 (sluitingstijd), alcoholhoudende drank uitsluitend verstrekken op maandag tot en met zondag van 13.00 uur tot 01.00 uur.</text:p>
                  </text:list-item>
                  <text:list-item text:style-override="id1-3-2-2-2-6-3-4">
                    <text:number>3.</text:number>
                    <text:p text:style-name="al">Het is paracommerciële rechtspersonen, als bedoeld in het eerste lid, voor ten hoogste twaalf dagen per jaar (maximaal twee aaneengesloten dagen) toegestaan alcoholhoudende drank te verstrekken tijdens bijeenkomsten voor leden of personen die rechtstreeks bij de activiteiten van de desbetreffende rechtspersoon betrokken zijn, en daarbij de in het eerste lid gestelde schenktijden te overschrijden.</text:p>
                  </text:list-item>
                  <text:list-item text:style-override="id1-3-2-2-2-6-3-5">
                    <text:number>4.</text:number>
                    <text:p text:style-name="al">Een paracommercieel rechtspersoon doet uiterlijk vier weken voor een bijeenkomst als bedoeld in het derde lid melding hiervan aan de burgemeester.</text:p>
                  </text:list-item>
                </text:list>
              </text:section>
              <text:section text:name="artikel_id1-3-2-2-2-6-4" text:style-name="artikel">
                <text:p text:style-name="artikel_kop_titel"><text:span text:style-name="artikel_kop_label">Artikel</text:span> <text:span text:style-name="artikel_kop_nr">2:34c</text:span> Bijeenkomsten bij paracommerciële rechtspersonen</text:p>
                <text:list text:style-name="id1-3-2-2-2-6-4-2">
                  <text:list-item text:style-override="id1-3-2-2-2-6-4-2">
                    <text:number>1.</text:number>
                    <text:p text:style-name="al">Het is een paracommercieel rechtspersoon verboden alcoholhoudende drank te verstrekken tijdens bijeenkomsten van persoonlijke aard en bijeenkomsten die gericht zijn op personen die niet of niet rechtstreeks bij de activiteiten van de desbetreffende rechtspersoon betrokken zijn.</text:p>
                  </text:list-item>
                  <text:list-item text:style-override="id1-3-2-2-2-6-4-3">
                    <text:number>2.</text:number>
                    <text:p text:style-name="al">De burgemeester kan van het in het eerste lid opgenomen verbod ontheffing verlenen tot een maximum aantal van 6 bijeenkomsten per kalenderjaar per paracommerciële rechtspersoon.</text:p>
                  </text:list-item>
                </text:list>
              </text:section>
              <text:section text:name="artikel_id1-3-2-2-2-6-5" text:style-name="artikel">
                <text:p text:style-name="artikel_kop_titel"><text:span text:style-name="artikel_kop_label">Artikel</text:span> <text:span text:style-name="artikel_kop_nr">2:34d</text:span> Aanvullende vragen aan paracommerciële rechtspersonen</text:p>
                <text:list text:style-name="id1-3-2-2-2-6-5-2">
                  <text:list-item text:style-override="id1-3-2-2-2-6-5-2">
                    <text:number>1.</text:number>
                    <text:p text:style-name="al">Een paracommerciële rechtspersoon geeft bij de aanvraag voor het verkrijgen van een vergunning tot uitoefening van het horecabedrijf nadere informatie over de doelstelling van de paracommerciële rechtspersoon en de doelgroep waarop de rechtspersoon zich richt.</text:p>
                  </text:list-item>
                  <text:list-item text:style-override="id1-3-2-2-2-6-5-3">
                    <text:number>2.</text:number>
                    <text:p text:style-name="al">Hiertoe verstrekt de paracommerciële rechtspersoon een afschrift van de statuten.</text:p>
                  </text:list-item>
                </text:list>
              </text:section>
              <text:section text:name="artikel_id1-3-2-2-2-6-6" text:style-name="artikel">
                <text:p text:style-name="artikel_kop_titel"><text:span text:style-name="artikel_kop_label">Artikel</text:span> <text:span text:style-name="artikel_kop_nr">2:34e</text:span> Proeverijen bij slijtersbedrijven</text:p>
                <text:p text:style-name="al">Het is toegestaan voor de vergunninghouder van een slijtersbedrijf, zoals bedoeld in artikel 1, lid 1 van de Alcoholwet, om een proeverij in de slijtlokaliteit te organiseren. De voorwaarden uit het Alcoholbesluit zijn van toepassing. </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vervallen)</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t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aanvraag om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en daarbij behorend erf</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college kan aanplakborden aanwijze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een werktuig, gereedschap of ander voorwerp te vervoeren of bij zich te hebben,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9-5-3">
                    <text:number>2.</text:number>
                    <text:p text:style-name="al">Het is verboden op een openbare plaats in de nabijheid van een winkel een tas of andere zaak te vervoeren of bij zich te hebben, die er kennelijk toe dient om het plegen van diefstal uit winkels te vergemakkelijken.</text:p>
                  </text:list-item>
                  <text:list-item text:style-override="id1-3-2-2-2-9-5-4">
                    <text:number>3.</text:number>
                    <text:p text:style-name="al">De verboden gelden niet als redelijkerwijs aannemelijk is dat de in het eerste en tweede lid bedoelde zaken niet zijn bestemd voor de daar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9-6-3">
                    <text:number>2.</text:number>
                    <text:p text:style-name="al">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46</text:span> Rijden over bermen en dergelijke</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7-3">
                    <text:number>2.</text:number>
                    <text:p text:style-name="al">Dit verbod is niet van toepassing op situaties waarin wordt voorzien door de Wet beheer rijkswaterstaatswerken of de provinciale wegenverordening Utrecht.</text:p>
                  </text:list-item>
                </text:list>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9-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9-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 1. </text:number>
                    <text:p text:style-name="al">Het is voor personen die de leeftijd van achttien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 2. </text:number>
                    <text:p text:style-name="al">Het verbod is niet van toepassing op:</text:p>
                    <text:list text:style-name="id1-3-2-2-2-9-9-3-3">
                      <text:list-item text:style-override="id1-3-2-2-2-9-9-3-3-1">
                        <text:number>a.</text:number>
                        <text:p text:style-name="al">een terras dat behoort bij een horecabedrijf als bedoeld in artikel 1 van de Alcoholwet;</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
                    <text:number>1.</text:number>
                    <text:p text:style-name="al">Het is verboden zonder redelijk doel:</text:p>
                    <text:list text:style-name="id1-3-2-2-2-9-10-2-3">
                      <text:list-item text:style-override="id1-3-2-2-2-9-10-2-3-1">
                        <text:number>a.</text:number>
                        <text:p text:style-name="al">zich in een portiek of poort op te houden;</text:p>
                      </text:list-item>
                      <text:list-item text:style-override="id1-3-2-2-2-9-10-2-3-2">
                        <text:number>b.</text:number>
                        <text:p text:style-name="al">in, op of tegen een raamkozijn of een drempel van een gebouw te zitten of te liggen.</text:p>
                      </text:list-item>
                    </text:list>
                  </text:list-item>
                  <text:list-item text:style-override="id1-3-2-2-2-9-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unnels, schoolpleinen, winkelcentra, speelplaatsen, wachtlokalen voor het openbaar vervoer, parkeergarages en rijwielstallingen.</text:p>
              </text:section>
              <text:section text:name="artikel_id1-3-2-2-2-9-12" text:style-name="artikel">
                <text:p text:style-name="artikel_kop_titel"><text:span text:style-name="artikel_kop_label">Artikel</text:span> <text:span text:style-name="artikel_kop_nr">2:50a</text:span> (vervallen)</text:p>
                <text:p text:style-name="al"/>
              </text:section>
              <text:section text:name="artikel_id1-3-2-2-2-9-13" text:style-name="artikel">
                <text:p text:style-name="artikel_kop_titel"><text:span text:style-name="artikel_kop_label">Artikel</text:span> <text:span text:style-name="artikel_kop_nr">2:51</text:span> Neerzetten van fietsen of bromfietsen</text:p>
                <text:list text:style-name="id1-3-2-2-2-9-13-2">
                  <text:list-item text:style-override="id1-3-2-2-2-9-13-2">
                    <text:number>1.</text:number>
                    <text:p text:style-name="al">Het is verboden een fiets, bromfiets of vergelijkbaar vervoermiddel, al dan niet voor onmiddellijk gebruik geschikt, te parkeren als daardoor:</text:p>
                    <text:list text:style-name="id1-3-2-2-2-9-13-2-3">
                      <text:list-item text:style-override="id1-3-2-2-2-9-13-2-3-1">
                        <text:number>a.</text:number>
                        <text:p text:style-name="al">op een voetpad of trottoir de doorgang wordt gehinderd of belemmerd;</text:p>
                      </text:list-item>
                      <text:list-item text:style-override="id1-3-2-2-2-9-13-2-3-2">
                        <text:number>b.</text:number>
                        <text:p text:style-name="al">de veiligheid of de doorstroming van of het uitzicht voor het verkeer wordt gehinderd;</text:p>
                      </text:list-item>
                      <text:list-item text:style-override="id1-3-2-2-2-9-13-2-3-3">
                        <text:number>c.</text:number>
                        <text:p text:style-name="al">op of aan een openbare plaats hinder, overlast of schade ontstaat of</text:p>
                      </text:list-item>
                      <text:list-item text:style-override="id1-3-2-2-2-9-13-2-3-4">
                        <text:number>d.</text:number>
                        <text:p text:style-name="al">voor een bewoner of gebruiker van het gebouw waartegen of waarvoor de fiets, bromfiets of vergelijkbaar vervoermiddel staat geparkeerd de doorgang of het uitzicht wordt belemmerd.</text:p>
                      </text:list-item>
                    </text:list>
                  </text:list-item>
                  <text:list-item text:style-override="id1-3-2-2-2-9-13-3">
                    <text:number>2.</text:number>
                    <text:p text:style-name="al">Het is verboden een fiets, bromfiets of vergelijkbaar vervoermiddel, al of niet voor onmiddellijk gebruik geschikt, zonder wezenlijke tijdsonderbreking te parkeren op of aan een openbare plaats dan wel in of buiten de openbare fietsparkeervoorzieningen in door het college aangewezen gebieden en langer dan een door het college te bepalen periode.</text:p>
                  </text:list-item>
                </text:list>
              </text:section>
              <text:section text:name="artikel_id1-3-2-2-2-9-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of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5" text:style-name="artikel">
                <text:p text:style-name="artikel_kop_titel"><text:span text:style-name="artikel_kop_label">Artikel</text:span> <text:span text:style-name="artikel_kop_nr">2:53</text:span> Bespieden van personen</text:p>
                <text:list text:style-name="id1-3-2-2-2-9-15-2">
                  <text:list-item text:style-override="id1-3-2-2-2-9-15-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5-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6" text:style-name="artikel">
                <text:p text:style-name="artikel_kop_titel"><text:span text:style-name="artikel_kop_label">Artikel</text:span> <text:span text:style-name="artikel_kop_nr">2:54</text:span> (vervallen)</text:p>
                <text:p text:style-name="al"/>
              </text:section>
              <text:section text:name="artikel_id1-3-2-2-2-9-17" text:style-name="artikel">
                <text:p text:style-name="artikel_kop_titel"><text:span text:style-name="artikel_kop_label">Artikel</text:span> <text:span text:style-name="artikel_kop_nr">2:55</text:span> (vervallen)</text:p>
                <text:p text:style-name="al"/>
              </text:section>
              <text:section text:name="artikel_id1-3-2-2-2-9-18" text:style-name="artikel">
                <text:p text:style-name="artikel_kop_titel"><text:span text:style-name="artikel_kop_label">Artikel</text:span> <text:span text:style-name="artikel_kop_nr">2:56</text:span> (vervallen)</text:p>
                <text:p text:style-name="al"/>
              </text:section>
              <text:section text:name="artikel_id1-3-2-2-2-9-19" text:style-name="artikel">
                <text:p text:style-name="artikel_kop_titel"><text:span text:style-name="artikel_kop_label">Artikel</text:span> <text:span text:style-name="artikel_kop_nr">2:57</text:span> Loslopende honden</text:p>
                <text:list text:style-name="id1-3-2-2-2-9-19-2">
                  <text:list-item text:style-override="id1-3-2-2-2-9-19-2">
                    <text:number>1.</text:number>
                    <text:p text:style-name="al">Het is de eigenaar of houder van een hond verboden die hond te laten verblijven of te laten lopen: </text:p>
                    <text:list text:style-name="id1-3-2-2-2-9-19-2-3">
                      <text:list-item text:style-override="id1-3-2-2-2-9-19-2-3-1">
                        <text:number>a.</text:number>
                        <text:p text:style-name="al">op een voor het publiek toegankelijke en kennelijk als zodanig ingerichte kinderspeelplaats, zandbak of speelweide of op een andere door het college aangewezen plaats;</text:p>
                      </text:list-item>
                      <text:list-item text:style-override="id1-3-2-2-2-9-19-2-3-2">
                        <text:number>b.</text:number>
                        <text:p text:style-name="al">binnen de bebouwde kom op een openbare plaats indien de hond niet is aangelijnd;</text:p>
                      </text:list-item>
                      <text:list-item text:style-override="id1-3-2-2-2-9-19-2-3-3">
                        <text:number>c.</text:number>
                        <text:p text:style-name="al">buiten de bebouwde kom op een door het college aangewezen plaats indien de hond niet is aangelijnd; of</text:p>
                      </text:list-item>
                      <text:list-item text:style-override="id1-3-2-2-2-9-19-2-3-4">
                        <text:number>d.</text:number>
                        <text:p text:style-name="al">op de weg indien die hond niet is voorzien van een halsband of een ander identificatiemerk dat de eigenaar of houder duidelijk doet kennen.</text:p>
                      </text:list-item>
                    </text:list>
                  </text:list-item>
                  <text:list-item text:style-override="id1-3-2-2-2-9-19-3">
                    <text:number>2.</text:number>
                    <text:p text:style-name="al">Het eerste lid, aanhef en onder b, is niet van toepassing op door het college aangewezen plaatsen.</text:p>
                  </text:list-item>
                  <text:list-item text:style-override="id1-3-2-2-2-9-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2-9-19-5">
                    <text:number>4.</text:number>
                    <text:p text:style-name="al">Het is verboden om al dan niet op bedrijfsmatige wijze (uitlaatservices) meer dan 5 honden (aangelijnd of niet aangelijnd) tegelijk per persoon uit te laten.</text:p>
                  </text:list-item>
                </text:list>
              </text:section>
              <text:section text:name="artikel_id1-3-2-2-2-9-20" text:style-name="artikel">
                <text:p text:style-name="artikel_kop_titel"><text:span text:style-name="artikel_kop_label">Artikel</text:span> <text:span text:style-name="artikel_kop_nr">2:58</text:span> Verontreiniging door dieren</text:p>
                <text:list text:style-name="id1-3-2-2-2-9-20-2">
                  <text:list-item text:style-override="id1-3-2-2-2-9-20-2">
                    <text:number>1.</text:number>
                    <text:p text:style-name="al">Degene die zich met een dier op een openbare plaats begeeft is verplicht ervoor te zorgen dat de uitwerpselen van dat dier onmiddellijk worden verwijderd.</text:p>
                  </text:list-item>
                  <text:list-item text:style-override="id1-3-2-2-2-9-20-3">
                    <text:number>2.</text:number>
                    <text:p text:style-name="al">Het eerste lid is niet van toepassing op de eigenaar of houder van een hond </text:p>
                    <text:list text:style-name="id1-3-2-2-2-9-20-3-3">
                      <text:list-item text:style-override="id1-3-2-2-2-9-20-3-3-1">
                        <text:number>a.</text:number>
                        <text:p text:style-name="al">die zich vanwege zijn handicap door een geleidehond of sociale hulphond laat begeleiden; of</text:p>
                      </text:list-item>
                      <text:list-item text:style-override="id1-3-2-2-2-9-20-3-3-2">
                        <text:number>b.</text:number>
                        <text:p text:style-name="al">die deze hond aantoonbaar gekwalificeerd opleidt tot geleidehond of sociale hulphond.</text:p>
                      </text:list-item>
                    </text:list>
                  </text:list-item>
                  <text:list-item text:style-override="id1-3-2-2-2-9-20-4">
                    <text:number>3.</text:number>
                    <text:p text:style-name="al">Het eerste lid is niet van toepassing op door het college aangewezen plaatsen.</text:p>
                  </text:list-item>
                </text:list>
              </text:section>
              <text:section text:name="artikel_id1-3-2-2-2-9-21" text:style-name="artikel">
                <text:p text:style-name="artikel_kop_titel"><text:span text:style-name="artikel_kop_label">Artikel</text:span> <text:span text:style-name="artikel_kop_nr">2:59</text:span> Gevaarlijke honden </text:p>
                <text:list text:style-name="id1-3-2-2-2-9-21-2">
                  <text:list-item text:style-override="id1-3-2-2-2-9-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1-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1-4">
                    <text:number>3.</text:number>
                    <text:p text:style-name="al">De eigenaar of houder van de hond aan wie een aanlijn- en muilkorfgebod is opgelegd, is naast de verplichting bedoeld in het tweede lid verplicht de hond voorzien te houden van een muilkorf die: </text:p>
                    <text:list text:style-name="id1-3-2-2-2-9-21-4-3">
                      <text:list-item text:style-override="id1-3-2-2-2-9-21-4-3-1">
                        <text:number>a.</text:number>
                        <text:p text:style-name="al">vervaardigd is van stevige kunststof, van stevig leer of van beide stoffen; </text:p>
                      </text:list-item>
                      <text:list-item text:style-override="id1-3-2-2-2-9-21-4-3-2">
                        <text:number>b.</text:number>
                        <text:p text:style-name="al">door middel van een stevige leren riem zodanig rond de hals is aangebracht dat verwijdering zonder toedoen van de mens niet mogelijk is; en </text:p>
                      </text:list-item>
                      <text:list-item text:style-override="id1-3-2-2-2-9-21-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1-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2" text:style-name="artikel">
                <text:p text:style-name="artikel_kop_titel"><text:span text:style-name="artikel_kop_label">Artikel</text:span> <text:span text:style-name="artikel_kop_nr">2:59a</text:span> Gevaarlijke honden op eigen terrein</text:p>
                <text:list text:style-name="id1-3-2-2-2-9-22-2">
                  <text:list-item text:style-override="id1-3-2-2-2-9-22-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2-9-22-3">
                    <text:number>2.</text:number>
                    <text:p text:style-name="al">Het in het eerste lid genoemde verbod geldt niet als:</text:p>
                    <text:list text:style-name="id1-3-2-2-2-9-22-3-3">
                      <text:list-item text:style-override="id1-3-2-2-2-9-22-3-3-1">
                        <text:number>a.</text:number>
                        <text:p text:style-name="al">op een vanaf de weg zichtbare plaats een naar het oordeel van de burgemeester duidelijk leesbaar waarschuwingsbord is aangebracht;</text:p>
                      </text:list-item>
                      <text:list-item text:style-override="id1-3-2-2-2-9-22-3-3-2">
                        <text:number>b.</text:number>
                        <text:p text:style-name="al">het mogelijk is een brievenbus te bereiken en aan te bellen zonder het terrein te betreden; en </text:p>
                      </text:list-item>
                      <text:list-item text:style-override="id1-3-2-2-2-9-22-3-3-3">
                        <text:number>c.</text:number>
                        <text:p text:style-name="al">het terrein voorzien is van een zodanig hoge en deugdelijke afrastering dat de hond niet zelfstandig buiten het terrein kan komen.</text:p>
                      </text:list-item>
                    </text:list>
                  </text:list-item>
                </text:list>
              </text:section>
              <text:section text:name="artikel_id1-3-2-2-2-9-23" text:style-name="artikel">
                <text:p text:style-name="artikel_kop_titel"><text:span text:style-name="artikel_kop_label">Artikel</text:span> <text:span text:style-name="artikel_kop_nr">2:60</text:span> Houden of voeren van hinderlijke of schadelijke dieren</text:p>
                <text:list text:style-name="id1-3-2-2-2-9-23-2">
                  <text:list-item text:style-override="id1-3-2-2-2-9-23-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2-9-23-2-3">
                      <text:list-item text:style-override="id1-3-2-2-2-9-23-2-3-1">
                        <text:number>a.</text:number>
                        <text:p text:style-name="al">aanwezig te hebben;</text:p>
                      </text:list-item>
                      <text:list-item text:style-override="id1-3-2-2-2-9-23-2-3-2">
                        <text:number>b.</text:number>
                        <text:p text:style-name="al">aanwezig te hebben anders dan met inachtneming van de door het college in het aanwijzingsbesluit gestelde regels;</text:p>
                      </text:list-item>
                      <text:list-item text:style-override="id1-3-2-2-2-9-23-2-3-3">
                        <text:number>c.</text:number>
                        <text:p text:style-name="al">aanwezig te hebben in een groter aantal dan in het aanwijzingsbesluit is aangegeven, of</text:p>
                      </text:list-item>
                      <text:list-item text:style-override="id1-3-2-2-2-9-23-2-3-4">
                        <text:number>d.</text:number>
                        <text:p text:style-name="al">te voeren.</text:p>
                      </text:list-item>
                    </text:list>
                  </text:list-item>
                  <text:list-item text:style-override="id1-3-2-2-2-9-23-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4" text:style-name="artikel">
                <text:p text:style-name="artikel_kop_titel"><text:span text:style-name="artikel_kop_label">Artikel</text:span> <text:span text:style-name="artikel_kop_nr">2:61</text:span> (vervallen)</text:p>
                <text:p text:style-name="al"/>
              </text:section>
              <text:section text:name="artikel_id1-3-2-2-2-9-25" text:style-name="artikel">
                <text:p text:style-name="artikel_kop_titel"><text:span text:style-name="artikel_kop_label">Artikel</text:span> <text:span text:style-name="artikel_kop_nr">2:62</text:span> Loslopend vee</text:p>
                <text:p text:style-name="al">De rechthebbende op vee dat zich bevindt in een weiland of op een terrein dat niet van de weg is afgescheiden door een deugdelijke veekering, is verplicht ervoor te zorgen dat zodanige maatregelen getroffen worden dat dit vee die weg niet kan bereiken.</text:p>
              </text:section>
              <text:section text:name="artikel_id1-3-2-2-2-9-26" text:style-name="artikel">
                <text:p text:style-name="artikel_kop_titel"><text:span text:style-name="artikel_kop_label">Artikel</text:span> <text:span text:style-name="artikel_kop_nr">2:63</text:span> (gereserveerd)</text:p>
                <text:p text:style-name="al"/>
              </text:section>
              <text:section text:name="artikel_id1-3-2-2-2-9-27" text:style-name="artikel">
                <text:p text:style-name="artikel_kop_titel"><text:span text:style-name="artikel_kop_label">Artikel</text:span> <text:span text:style-name="artikel_kop_nr">2:64</text:span> Bijen</text:p>
                <text:list text:style-name="id1-3-2-2-2-9-27-2">
                  <text:list-item text:style-override="id1-3-2-2-2-9-27-2">
                    <text:number>1.</text:number>
                    <text:p text:style-name="al">Het is verboden bijen te houden:</text:p>
                    <text:list text:style-name="id1-3-2-2-2-9-27-2-3">
                      <text:list-item text:style-override="id1-3-2-2-2-9-27-2-3-1">
                        <text:number>a.</text:number>
                        <text:p text:style-name="al">binnen een afstand van dertig meter van woningen of andere gebouwen waarin overdag mensen verblijven.</text:p>
                      </text:list-item>
                      <text:list-item text:style-override="id1-3-2-2-2-9-27-2-3-2">
                        <text:number>b.</text:number>
                        <text:p text:style-name="al">binnen een afstand van dertig meter van de weg.</text:p>
                      </text:list-item>
                    </text:list>
                  </text:list-item>
                  <text:list-item text:style-override="id1-3-2-2-2-9-27-3">
                    <text:number>2.</text:number>
                    <text:p text:style-name="al">Het verbod in het eerste lid, aanhef en onder a, is niet van toepassing voor de bijenhouder die rechthebbende is op de woningen of gebouwen bedoeld in dat lid.</text:p>
                  </text:list-item>
                  <text:list-item text:style-override="id1-3-2-2-2-9-27-4">
                    <text:number>3.</text:number>
                    <text:p text:style-name="al">Het verbod in het eerste lid, aanhef en onder b, is niet van toepassing op situaties waarin wordt voorzien door de provinciale Wegenverordening Utrecht.</text:p>
                  </text:list-item>
                  <text:list-item text:style-override="id1-3-2-2-2-9-27-5">
                    <text:number>4.</text:number>
                    <text:p text:style-name="al">Het college kan ontheffing verlenen van het verbod.</text:p>
                  </text:list-item>
                  <text:list-item text:style-override="id1-3-2-2-2-9-27-6">
                    <text:number>5.</text:number>
                    <text:p text:style-name="al">Op de aanvraag om ontheffing is paragraaf 4.1.3.3 van de Algemene wet bestuursrecht (positieve fictieve beschikking bij niet tijdig beslissen) van toepassing.</text:p>
                  </text:list-item>
                </text:list>
              </text:section>
              <text:section text:name="artikel_id1-3-2-2-2-9-28"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section>
              <text:section text:name="artikel_id1-3-2-2-2-9-29" text:style-name="artikel">
                <text:p text:style-name="artikel_kop_titel"><text:span text:style-name="artikel_kop_label">Artikel</text:span> <text:span text:style-name="artikel_kop_nr">2:65a</text:span> (Slaap)verblijf op de weg, in voertuigen en in kampeermiddelen</text:p>
                <text:list text:style-name="id1-3-2-2-2-9-29-2">
                  <text:list-item text:style-override="id1-3-2-2-2-9-29-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list-item>
                  <text:list-item text:style-override="id1-3-2-2-2-9-29-3">
                    <text:number>2.</text:number>
                    <text:p text:style-name="al">Het college kan van het in het eerste lid gestelde verbod ontheffing verlenen.</text:p>
                  </text:list-item>
                  <text:list-item text:style-override="id1-3-2-2-2-9-29-4">
                    <text:number>3.</text:number>
                    <text:p text:style-name="al">Het verbod geldt niet op plaatsen die op grond van artikel 4:19 zijn aangewezen als kampeerplaats.</text:p>
                    <text:p text:style-name="al"/>
                  </text:list-item>
                </text:list>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e.</text:number>
                        <text:p text:style-name="al">dat hij het beroep van handelaar uitoefent met vermelding van zijn woonadres en het adres van de bij zijn onderneming behorende vestiging;</text:p>
                      </text:list-item>
                      <text:list-item text:style-override="id1-3-2-2-2-10-4-3-1-3-2">
                        <text:number>2e.</text:number>
                        <text:p text:style-name="al">van een verandering van de onder 1' bedoelde adressen;</text:p>
                      </text:list-item>
                      <text:list-item text:style-override="id1-3-2-2-2-10-4-3-1-3-3">
                        <text:number>3e.</text:number>
                        <text:p text:style-name="al">dat hij het beroep van handelaar niet langer uitoefent;</text:p>
                      </text:list-item>
                      <text:list-item text:style-override="id1-3-2-2-2-10-4-3-1-3-4">
                        <text:number>4e.</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de eerste aanvraag zijn administratie of register ter inzage te geven;</text:p>
                  </text:list-item>
                  <text:list-item text:style-override="id1-3-2-2-2-10-4-3-3">
                    <text:number>c.</text:number>
                    <text:p text:style-name="al">aan de hoofdingang van elke vestiging een kenteken te hebben waarop zijn naam en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allen)</text:p>
                <text:p text:style-name="al"/>
              </text:section>
              <text:section text:name="artikel_id1-3-2-2-2-10-6" text:style-name="artikel">
                <text:p text:style-name="artikel_kop_titel"><text:span text:style-name="artikel_kop_label">Artikel</text:span> <text:span text:style-name="artikel_kop_nr">2:70</text:span> (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Het is verboden consumentenvuurwerk op een openbare plaats te vervoeren of anderszins op enigerlei wijze bij zich te hebben.</text:p>
                  </text:list-item>
                  <text:list-item text:style-override="id1-3-2-2-2-11-4-5">
                    <text:number>4.</text:number>
                    <text:p text:style-name="al">Het verbod in het derde lid is in de volgende gevallen en situaties niet van toepassing: </text:p>
                    <text:list text:style-name="id1-3-2-2-2-11-4-5-3">
                      <text:list-item text:style-override="id1-3-2-2-2-11-4-5-3-1">
                        <text:number>a.</text:number>
                        <text:p text:style-name="al">gedurende het tijdvak waarbinnen ingevolge artikel 2.3.6 van het vuurwerkbesluit consumentenvuurwerk mag worden afgestoken;</text:p>
                      </text:list-item>
                      <text:list-item text:style-override="id1-3-2-2-2-11-4-5-3-2">
                        <text:number>b.</text:number>
                        <text:p text:style-name="al">als het vervoer dan wel het bij zich hebben uitsluitend tot doel heeft om consumentenvuurwerk over te brengen van de plaats van aanschaf van het vuurwerk naar de woonlocatie van degene die het vuurwerk vervoert dan wel bij zich heeft;</text:p>
                      </text:list-item>
                      <text:list-item text:style-override="id1-3-2-2-2-11-4-5-3-3">
                        <text:number>c.</text:number>
                        <text:p text:style-name="al">als het vervoer dan wel het bij zich hebben uitsluitend tot doel heeft om consumentenvuurwerk over te brengen van de plaats van de woonlocatie van degene die het vuurwerk vervoert dan wel bij zich heeft naar een locatie waar deze persoon het vuurwerk zal afsteken, gedurende het tijdvak waarbinnen ingevolge artikel 2.3.6 van het vuurwerkbesluit consumentenvuurwerk mag worden afgestoken;</text:p>
                      </text:list-item>
                    </text:list>
                  </text:list-item>
                  <text:list-item text:style-override="id1-3-2-2-2-11-4-6">
                    <text:number>5.</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1-5-3">
                    <text:number>2.</text:number>
                    <text:p text:style-name="al">Het verbod in het eerste lid geldt niet indien:</text:p>
                    <text:list text:style-name="id1-3-2-2-2-11-5-3-3">
                      <text:list-item text:style-override="id1-3-2-2-2-11-5-3-3-1">
                        <text:number>a.</text:number>
                        <text:p text:style-name="al">het carbidschieten buiten de bebouwde kom plaatsvindt op 31 december tussen 10.00 uur en 18:00 uur;</text:p>
                      </text:list-item>
                      <text:list-item text:style-override="id1-3-2-2-2-11-5-3-3-2">
                        <text:number>b.</text:number>
                        <text:p text:style-name="al">minstens acht weken voor de geplande activiteit schriftelijk kennisgeving hiervan is gedaan aan het college via het daarvoor door of namens het college vastgestelde meldingsformulier;</text:p>
                      </text:list-item>
                      <text:list-item text:style-override="id1-3-2-2-2-11-5-3-3-3">
                        <text:number>c.</text:number>
                        <text:p text:style-name="al">voldaan wordt aan de nader door het college vastgestelde algemene voorschriften als vermeld op het meldingsformulier; en</text:p>
                      </text:list-item>
                      <text:list-item text:style-override="id1-3-2-2-2-11-5-3-3-4">
                        <text:number>d.</text:number>
                        <text:p text:style-name="al">het college niet binnen twee weken na ontvangst van de schriftelijke kennisgeving van enig bezwaar heeft doen blijken.</text:p>
                      </text:list-item>
                    </text:list>
                  </text:list-item>
                  <text:list-item text:style-override="id1-3-2-2-2-11-5-4">
                    <text:number>3.</text:number>
                    <text:p text:style-name="al">Het gestelde in het tweede lid onder a is niet van toepassing op de door het college aangewezen plaatsen.</text:p>
                  </text:list-item>
                  <text:list-item text:style-override="id1-3-2-2-2-11-5-5">
                    <text:number>4.</text:number>
                    <text:p text:style-name="al">Dit artikel is niet van toepassing, voor zover de Wet milieubeheer, de Wet wapens en munitie, de Wet milieugevaarlijke stoffen, de Wet vervoer gevaarlijke stoffen of het Wetboek van Strafrecht van toepassing zijn.</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6, 2:41, 2:47, 2:50, of 2:41, 2:47, 2:50, 2:73 van de Algemene plaatselijke verordening De Bilt 2020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het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dig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dwangsom of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rf.</text:p>
                      </text:list-item>
                    </text:list>
                  </text:list-item>
                  <text:list-item text:style-override="id1-3-2-2-2-13-6-4">
                    <text:number>3.</text:number>
                    <text:p text:style-name="al">Indien de ernstige en herhaaldelijke hinder redelijkerwijs niet op een andere geschikte wijze kan worden tegengegaan, kan de last onder dwangsom bedoeld in het tweede lid een verbod inhouden om voor een periode van tien dagen aanwezig te zijn in of bij de woning of op het erf. De artikelen 2, tweede lid, en vierde lid, aanhef en onder a en b, 5, 6, 8, eerste lid, aanhef en onder a en b, 9 en 13 van de Wet tijdelijk huisverbod zijn van overeenkomstige toepassing, met dien verstande dat de burgemeester bij ernstige vrees voor verdere overtreding de looptijd kan verlengen tot ten hoogste vier wek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klant: degene die gebruik maakt van de door een exploitant van een prostitutiebedrijf of een prostituee aangeboden seksuele diensten;</text:p>
                  </text:list-item>
                  <text:list-item text:style-override="id1-3-2-2-3-2-3-3-6">
                    <text:number>-</text:number>
                    <text:p text:style-name="al">prostituee: degene die zich beschikbaar stelt tot het verrichten van seksuele handelingen met een ander tegen betaling;</text:p>
                  </text:list-item>
                  <text:list-item text:style-override="id1-3-2-2-3-2-3-3-7">
                    <text:number>-</text:number>
                    <text:p text:style-name="al">prostitutie: het zich beschikbaar stellen tot het verrichten van seksuele handelingen met een ander tegen betaling;</text:p>
                  </text:list-item>
                  <text:list-item text:style-override="id1-3-2-2-3-2-3-3-8">
                    <text:number>-</text:number>
                    <text:p text:style-name="al">prostitutiebedrijf: de activiteit, bestaande uit het bedrijfsmatig gelegenheid geven tot prostitutie;</text:p>
                  </text:list-item>
                  <text:list-item text:style-override="id1-3-2-2-3-2-3-3-9">
                    <text:number>-</text:number>
                    <text:p text:style-name="al">seksbedrijf: de activiteit, bestaande uit het bedrijfsmatig gelegenheid geven tot prostitutie of tot het verrichten van seksuele handelingen voor een ander tegen betaling, waaronder tevens begrepen een erotische-massagesalon, al dan niet in combinatie met elkaar, of uit het bedrijfsmatig aanbieden van vertoningen van erotisch-pornografische aard in een seksinrichting tegen betaling; </text:p>
                  </text:list-item>
                  <text:list-item text:style-override="id1-3-2-2-3-2-3-3-10">
                    <text:number>-</text:number>
                    <text:p text:style-name="al">seksinrichting: voor het publiek toegankelijke besloten ruimte, onderdeel van een seksbedrijf;</text:p>
                  </text:list-item>
                  <text:list-item text:style-override="id1-3-2-2-3-2-3-3-11">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de beschikbare vergunning.</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text:p>
                  </text:list-item>
                  <text:list-item text:style-override="id1-3-2-2-3-3-2-8">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gereserveerd)</text:p>
                <text:p text:style-name="al"/>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1 seksinrichting va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et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6°. de artikelen 54 en 55 van de Wet wapens en munitie. </text:p>
                          </text:list-item>
                        </text:list>
                      </text:list-item>
                      <text:list-item text:style-override="id1-3-2-2-3-3-6-2-3-9">
                        <text:number>i.</text:number>
                        <text:p text:style-name="al">een maximum als bedoeld in artikel 3:5 is vastgesteld en dit maximum al is bereikt;</text:p>
                      </text:list-item>
                      <text:list-item text:style-override="id1-3-2-2-3-3-6-2-3-10">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
              </text:section>
              <text:section text:name="artikel_id1-3-2-2-3-3-7" text:style-name="artikel">
                <text:p text:style-name="artikel_kop_titel"><text:span text:style-name="artikel_kop_label">Artikel</text:span> <text:span text:style-name="artikel_kop_nr">3:8</text:span> Eisen met betrekking tot de vergunning </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pan text:style-name="nadrukvet">Paragraaf 3.1 </text:span>
                <text:span text:style-name="nadrukvet">Regels voor alle seksbedrijven</text:span>
              </text:p>
              </text:section>
              <text:section text:name="artikel_id1-3-2-2-3-4-3" text:style-name="artikel">
                <text:p text:style-name="artikel_kop_titel"><text:span text:style-name="artikel_kop_label">Artikel</text:span> <text:span text:style-name="artikel_kop_nr">3:12</text:span> Sluitingstijden seksinrichtingen; aanwezigheid; toegang.</text:p>
                <text:list text:style-name="id1-3-2-2-3-4-3-2">
                  <text:list-item text:style-override="id1-3-2-2-3-4-3-2">
                    <text:number>1.</text:number>
                    <text:p text:style-name="al">Het is de exploitant en de beheerder verboden een onder een prostitutiebedrijf vallende seksinrichting voor bezoekers geopend te hebben of daarin bezoekers toe te laten of te laten verblijven:</text:p>
                    <text:list text:style-name="id1-3-2-2-3-4-3-2-3">
                      <text:list-item text:style-override="id1-3-2-2-3-4-3-2-3-1">
                        <text:number>a.</text:number>
                        <text:p text:style-name="al">op maandag tot en met vrijdag tussen 02.00 uur en 06.00 uur;</text:p>
                      </text:list-item>
                      <text:list-item text:style-override="id1-3-2-2-3-4-3-2-3-2">
                        <text:number>b.</text:number>
                        <text:p text:style-name="al">op zaterdag en zondag tussen 03.00 uur en 07.00 uur, tenzij bij vergunning anders is bepaald.</text:p>
                      </text:list-item>
                    </text:list>
                  </text:list-item>
                  <text:list-item text:style-override="id1-3-2-2-3-4-3-3">
                    <text:number>2.</text:number>
                    <text:p text:style-name="al">Het is bezoekers van een seksinrichting verboden zich daarin te bevinden gedurende de tijd dat die inrichting gesloten dient te zijn voor bezoekers.</text:p>
                  </text:list-item>
                  <text:list-item text:style-override="id1-3-2-2-3-4-3-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4-3">
                  <text:list-item text:style-override="id1-3-2-2-3-4-4-3-1">
                    <text:number>a.</text:number>
                    <text:p text:style-name="al">geen vermelding op te nemen van het telefoonnummer, bedoeld in artikel 3:8, eerste lid, onder e, van het nummer, bedoeld in artikel 3:8, eerste lid, onder i, en van de bedrijfsnaam;</text:p>
                  </text:list-item>
                  <text:list-item text:style-override="id1-3-2-2-3-4-4-3-2">
                    <text:number>b.</text:number>
                    <text:p text:style-name="al">vermelding op te nemen van een ander telefoonnummer dan bedoeld onder a; en</text:p>
                  </text:list-item>
                  <text:list-item text:style-override="id1-3-2-2-3-4-4-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pan text:style-name="nadrukvet">Paragraaf 3.2 </text:span>
                <text:span text:style-name="nadrukvet">Regels voor alle prostitutiebedrijven en prostituees </text:span>
              </text:p>
              </text:section>
              <text:section text:name="artikel_id1-3-2-2-3-4-5"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text:p>
                <text:list text:style-name="id1-3-2-2-3-4-5-3">
                  <text:list-item text:style-override="id1-3-2-2-3-4-5-3-1">
                    <text:number>a.</text:number>
                    <text:p text:style-name="al">nog niet de leeftijd van 21 jaar heeft bereikt;</text:p>
                  </text:list-item>
                  <text:list-item text:style-override="id1-3-2-2-3-4-5-3-2">
                    <text:number>b.</text:number>
                    <text:p text:style-name="al">in Nederland verblijft of werkt in strijd met het bepaalde bij of krachtens de Vreemdelingenwet 2000.</text:p>
                  </text:list-item>
                </text:list>
              </text:section>
              <text:section text:name="artikel_id1-3-2-2-3-4-6" text:style-name="artikel">
                <text:p text:style-name="artikel_kop_titel"><text:span text:style-name="artikel_kop_label">Artikel</text:span> <text:span text:style-name="artikel_kop_nr">3:15</text:span> Bedrijfsplan</text:p>
                <text:list text:style-name="id1-3-2-2-3-4-6-2">
                  <text:list-item text:style-override="id1-3-2-2-3-4-6-2">
                    <text:number>1.</text:number>
                    <text:p text:style-name="al">Een prostitutiebedrijf beschikt over een bedrijfsplan, waarin in ieder geval wordt beschreven welke maatregelen de exploitant treft:</text:p>
                    <text:list text:style-name="id1-3-2-2-3-4-6-2-3">
                      <text:list-item text:style-override="id1-3-2-2-3-4-6-2-3-1">
                        <text:number>a.</text:number>
                        <text:p text:style-name="al">op het gebied van hygiëne;</text:p>
                      </text:list-item>
                      <text:list-item text:style-override="id1-3-2-2-3-4-6-2-3-2">
                        <text:number>b.</text:number>
                        <text:p text:style-name="al">ter bescherming van de gezondheid, de veiligheid en het zelfbeschikkingsrecht van de prostituees;</text:p>
                      </text:list-item>
                      <text:list-item text:style-override="id1-3-2-2-3-4-6-2-3-3">
                        <text:number>c.</text:number>
                        <text:p text:style-name="al">ter bescherming van de gezondheid van de klanten;</text:p>
                      </text:list-item>
                      <text:list-item text:style-override="id1-3-2-2-3-4-6-2-3-4">
                        <text:number>d.</text:number>
                        <text:p text:style-name="al">ter voorkoming van strafbare feiten.</text:p>
                      </text:list-item>
                    </text:list>
                  </text:list-item>
                  <text:list-item text:style-override="id1-3-2-2-3-4-6-3">
                    <text:number>2.</text:number>
                    <text:p text:style-name="al">De door de exploitant te treffen maatregelen, bedoeld in het eerste lid, onderdelen a en b, waarborgen dat:</text:p>
                    <text:list text:style-name="id1-3-2-2-3-4-6-3-3">
                      <text:list-item text:style-override="id1-3-2-2-3-4-6-3-3-1">
                        <text:number>a.</text:number>
                        <text:p text:style-name="al">de hygiëne in een seksinrichting voldoet aan de algemene eisen die hiervoor in de branche gelden en dat dit controleerbaar is;</text:p>
                      </text:list-item>
                      <text:list-item text:style-override="id1-3-2-2-3-4-6-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6-3-3-3">
                        <text:number>c.</text:number>
                        <text:p text:style-name="al">in de werkruimten te allen tijde voldoende condooms met een CE-markering voor gebruik beschikbaar zijn;</text:p>
                      </text:list-item>
                      <text:list-item text:style-override="id1-3-2-2-3-4-6-3-3-4">
                        <text:number>d.</text:number>
                        <text:p text:style-name="al">in de werkruimten voor de prostituees een goed functionerende alarmvoorziening aanwezig is;</text:p>
                      </text:list-item>
                      <text:list-item text:style-override="id1-3-2-2-3-4-6-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6-3-3-6">
                        <text:number>f.</text:number>
                        <text:p text:style-name="al">de prostituee niet gedwongen wordt zich geneeskundig te laten onderzoeken;</text:p>
                      </text:list-item>
                      <text:list-item text:style-override="id1-3-2-2-3-4-6-3-3-7">
                        <text:number>g.</text:number>
                        <text:p text:style-name="al">de prostituee vrij is in de keuze van de arts(en) die zij wil bezoeken;</text:p>
                      </text:list-item>
                      <text:list-item text:style-override="id1-3-2-2-3-4-6-3-3-8">
                        <text:number>h.</text:number>
                        <text:p text:style-name="al">de prostituee klanten en diensten kan weigeren zonder dat dat voor haar andere werkzaamheden gevolgen heeft;</text:p>
                      </text:list-item>
                      <text:list-item text:style-override="id1-3-2-2-3-4-6-3-3-9">
                        <text:number>i.</text:number>
                        <text:p text:style-name="al">de prostituee kan weigeren alcohol of drugs te gebruiken zonder dat dat voor haar werkzaamheden gevolgen heeft;</text:p>
                      </text:list-item>
                      <text:list-item text:style-override="id1-3-2-2-3-4-6-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6-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6-3-3-12">
                        <text:number>l.</text:number>
                        <text:p text:style-name="al">de exploitant voor elke voor of bij hem werkzame prostituee kan aantonen onder welke verhuur- of arbeidsvoorwaarden zij haar diensten aanbiedt;</text:p>
                      </text:list-item>
                      <text:list-item text:style-override="id1-3-2-2-3-4-6-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6-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6-3-3-15">
                        <text:number>o.</text:number>
                        <text:p text:style-name="al">de overlast aan de omgeving van de onder het seksbedrijf vallende seksinrichtingen beperkt wordt.</text:p>
                      </text:list-item>
                    </text:list>
                  </text:list-item>
                  <text:list-item text:style-override="id1-3-2-2-3-4-6-4">
                    <text:number>3.</text:number>
                    <text:p text:style-name="al">Het bedrijfsplan wordt overgelegd bij de aanvraag om een vergunning.</text:p>
                  </text:list-item>
                  <text:list-item text:style-override="id1-3-2-2-3-4-6-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6-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6-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7"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4-8" text:style-name="artikel">
                <text:p text:style-name="artikel_kop_titel"><text:span text:style-name="artikel_kop_label">Artikel</text:span> <text:span text:style-name="artikel_kop_nr">3:17</text:span> Verdere verplichtingen van de exploitant en beheerder prostitutiebedrijf</text:p>
                <text:list text:style-name="id1-3-2-2-3-4-8-2">
                  <text:list-item text:style-override="id1-3-2-2-3-4-8-2">
                    <text:number>1.</text:number>
                    <text:p text:style-name="al">De exploitant of de beheerder is aanwezig gedurende de uren dat het prostitutiebedrijf daadwerkelijk wordt uitgeoefend.</text:p>
                  </text:list-item>
                  <text:list-item text:style-override="id1-3-2-2-3-4-8-3">
                    <text:number>2.</text:number>
                    <text:p text:style-name="al">De exploitant van een prostitutiebedrijf draagt er zorg voor dat:</text:p>
                    <text:list text:style-name="id1-3-2-2-3-4-8-3-3">
                      <text:list-item text:style-override="id1-3-2-2-3-4-8-3-3-1">
                        <text:number>a.</text:number>
                        <text:p text:style-name="al">de voor of bij het prostitutiebedrijf werkzame prostituees redelijkerwijs hun eigen werktijden kunnen bepalen;</text:p>
                      </text:list-item>
                      <text:list-item text:style-override="id1-3-2-2-3-4-8-3-3-2">
                        <text:number>b.</text:number>
                        <text:p text:style-name="al">er een deugdelijke bedrijfsadministratie wordt gevoerd waarin de actuele gegevens zijn opgenomen van in ieder geval;</text:p>
                        <text:list text:style-name="id1-3-2-2-3-4-8-3-3-2-3">
                          <text:list-item text:style-override="id1-3-2-2-3-4-8-3-3-2-3-1">
                            <text:number>1°.</text:number>
                            <text:p text:style-name="al">de voor of bij het prostitutiebedrijf werkzame prostituees;</text:p>
                          </text:list-item>
                          <text:list-item text:style-override="id1-3-2-2-3-4-8-3-3-2-3-2">
                            <text:number>2°.</text:number>
                            <text:p text:style-name="al">de verhuuradministratie;</text:p>
                          </text:list-item>
                          <text:list-item text:style-override="id1-3-2-2-3-4-8-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4-8-3-3-2-3-4">
                            <text:number>4°.</text:number>
                            <text:p text:style-name="al">de werkroosters van de beheerders.</text:p>
                          </text:list-item>
                        </text:list>
                      </text:list-item>
                      <text:list-item text:style-override="id1-3-2-2-3-4-8-3-3-3">
                        <text:number>c.</text:number>
                        <text:p text:style-name="al">de bedrijfsadministratie met inachtneming van de wettelijke termijnen wordt bewaard en te allen tijde beschikbaar is voor toezichthouders;</text:p>
                      </text:list-item>
                      <text:list-item text:style-override="id1-3-2-2-3-4-8-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8-3-3-5">
                        <text:number>e.</text:number>
                        <text:p text:style-name="al">onverwijld bij de politie wordt gemeld ieder signaal van mensenhandel of andere vormen van dwang en uitbuiting;</text:p>
                      </text:list-item>
                      <text:list-item text:style-override="id1-3-2-2-3-4-8-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8-3-3-7">
                        <text:number>g.</text:number>
                        <text:p text:style-name="al">gedaan wordt wat nodig is voor een goede gang van zaken binnen het prostitutiebedrijf.</text:p>
                      </text:list-item>
                    </text:list>
                  </text:list-item>
                </text:list>
                <text:p text:style-name="al">
                <text:span text:style-name="nadrukvet">Paragraaf 3.3</text:span>
                <text:span text:style-name="nadrukvet">Raam- en straatprostitutie</text:span>
              </text:p>
              </text:section>
              <text:section text:name="artikel_id1-3-2-2-3-4-9" text:style-name="artikel">
                <text:p text:style-name="artikel_kop_titel"><text:span text:style-name="artikel_kop_label">Artikel</text:span> <text:span text:style-name="artikel_kop_nr">3:18</text:span> Raamprostitutie</text:p>
                <text:p text:style-name="al">Het is een prostituee verboden:</text:p>
                <text:list text:style-name="id1-3-2-2-3-4-9-3">
                  <text:list-item text:style-override="id1-3-2-2-3-4-9-3-1">
                    <text:number>a.</text:number>
                    <text:p text:style-name="al">zich vanuit een gebouw of vanuit de toegang naar een gebouw aan klanten die zich op of aan de weg bevinden beschikbaar te stellen; en</text:p>
                  </text:list-item>
                  <text:list-item text:style-override="id1-3-2-2-3-4-9-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4-10"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4-11"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5" text:style-name="paragraaf">
              <text:p text:style-name="paragraaf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3">
                    <text:number>2.</text:number>
                    <text:p text:style-name="al">Het is verboden op of aan de weg of op, aan of in een andere voor publiek toegankelijke plaats gebruik te maken van de diensten van een prostituee.</text:p>
                  </text:list-item>
                  <text:list-item text:style-override="id1-3-2-2-3-5-2-4">
                    <text:number>3.</text:number>
                    <text:p text:style-name="al">Het verbod, bedoeld in het tweede li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bepaalde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langtijdgemiddeld beoordelingsniveau LAr,LT veroorzaakt door de inrichting mag ten hoogste bedragen: 70 dB(A) tussen 07.00 uur en 19.00 uur, 65 dB(A) tussen 19.00 uur en 23.00 uur en 60 dB(A) tussen 23.00 uur en 07.00 uur, ter plaatse van gevels van gevoelige gebouwen en op de grens van gevoelige terreinen. </text:p>
                    <text:p text:style-name="al">De geluidsniveaus worden gemeten en beoordeeld conform de Handleiding meten en rekenen Industrielawaai, 1999. </text:p>
                  </text:list-item>
                  <text:list-item text:style-override="id1-3-2-2-4-2-3-8">
                    <text:number>7.</text:number>
                    <text:p text:style-name="al">Het college kan geluidsnormen stellen die afwijken van de in lid 6 genoemde waard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2.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 1. </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drie weken voor de aanvang van de festiviteit daarvan melding heeft gedaan aan het college.</text:p>
                  </text:list-item>
                  <text:list-item text:style-override="id1-3-2-2-4-2-4-3">
                    <text:number> 2. </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drie weken voor de aanvang van de festiviteit daarvan melding heeft gedaan aan het college.</text:p>
                  </text:list-item>
                  <text:list-item text:style-override="id1-3-2-2-4-2-4-4">
                    <text:number> 3. </text:number>
                    <text:p text:style-name="al">Het college stelt een formulier vast voor het doen van de melding.</text:p>
                  </text:list-item>
                  <text:list-item text:style-override="id1-3-2-2-4-2-4-5">
                    <text:number> 4. </text:number>
                    <text:p text:style-name="al">De melding is gedaan wanneer het formulier, volledig en naar waarheid ingevuld, tijdig is ingeleverd op de plaats op dat formulier vermeld.</text:p>
                  </text:list-item>
                  <text:list-item text:style-override="id1-3-2-2-4-2-4-6">
                    <text:number> 5. </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 6. </text:number>
                    <text:p text:style-name="al">Het langtijdgemiddeld beoordelingsniveau LAr,LT veroorzaakt door de inrichting mag ten hoogste bedragen: 70 dB(A) tussen 07.00 uur en 19.00 uur, 65 dB(A) tussen 19.00 uur en 23.00 uur en 60 dB(A) tussen 23.00 uur en 07.00 uur, op de gevel van gevoelige gebouwen en op de grens van gevoelige terreinen. De geluidsniveaus worden gemeten en beoordeeld conform de Handleiding meten en rekenen Industrielawaai, 1999.</text:p>
                  </text:list-item>
                  <text:list-item text:style-override="id1-3-2-2-4-2-4-8">
                    <text:number> 7. </text:number>
                    <text:p text:style-name="al">Het college kan geluidsnormen stellen die afwijken van de in lid 6 genoemde waarden.</text:p>
                  </text:list-item>
                  <text:list-item text:style-override="id1-3-2-2-4-2-4-9">
                    <text:number> 8. </text:number>
                    <text:p text:style-name="al">Op de dagen, bedoeld in het eerste lid, wordt het ten gehore brengen van een hoger geluidsniveau, bedoeld in de artikelen 2.17, 2.17a, 2.19, 2.19a en 2.20 van het Activiteitenbesluit milieubeheer en artikel 4:5, uiterlijk om 02.00 uur beëindigd.</text:p>
                  </text:list-item>
                  <text:list-item text:style-override="id1-3-2-2-4-2-4-10">
                    <text:number> 9. </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vallen)</text:p>
                <text:p text:style-name="al"/>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wordt in afwijking van artikel 2.18 lid 2 van het Activiteitenbesluit, de bedrijfsduurcorrectie toegepast voor zover het de dagperiode (07.00 uur – 19.00 uur) of de avondperiode (19.00 uur- 23.00 uur) betref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 </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text:p>
                          <text:p text:style-name="table_al">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text:p>
                          <text:p text:style-name="table_al">gevoelige gebouwen</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text:p>
                          <text:p text:style-name="table_al">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text:p>
                          <text:p text:style-name="table_al">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De beoordeling van de waarden in het tweede lid opgenomen tabel, vindt plaats aan de hand van de Handleiding meten en rekenen Industrielawaai, 1999.</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5a</text:span> (gereserveerd)</text:p>
                <text:p text:style-name="al"/>
              </text:section>
              <text:section text:name="artikel_id1-3-2-2-4-2-8" text:style-name="artikel">
                <text:p text:style-name="artikel_kop_titel"><text:span text:style-name="artikel_kop_label">Artikel</text:span> <text:span text:style-name="artikel_kop_nr">4:5b</text:span> (vervallen)</text:p>
                <text:p text:style-name="al"/>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vervallen)</text:p>
                <text:p text:style-name="al"/>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6</text:span> Overige geluidhinder</text:p>
                <text:list text:style-name="id1-3-2-2-4-2-12-2">
                  <text:list-item text:style-override="id1-3-2-2-4-2-12-2">
                    <text:number>1.</text:number>
                    <text:p text:style-name="al">Het is verboden buiten een inrichting om in de openbare ruimte en de private buitenruimte, toestellen, technische installaties of muziekinstallaties in werking te hebben, waardoor voor de omgeving geluidshinder wordt veroorzaakt. </text:p>
                  </text:list-item>
                  <text:list-item text:style-override="id1-3-2-2-4-2-12-3">
                    <text:number>2.</text:number>
                    <text:p text:style-name="al">Van geluidshinder, zoals bedoeld in lid 1, is sprake als het langtijdgemiddeld beoordelingsniveau LAr,LT, hoger is dan 45 dB(A) tussen 07.00 uur en 19.00 uur, 40 dB(A) tussen 19.00 uur en 23.00 uur en 35 dB(A) tussen 23.00 uur en 07.00 uur op de gevel van geluidsgevoelige gebouwen en op de grens van geluidsgevoelige terreinen. De geluidsniveaus worden gemeten en beoordeeld conform de Handleiding meten en rekenen Industrielawaai, 1999.</text:p>
                  </text:list-item>
                  <text:list-item text:style-override="id1-3-2-2-4-2-12-4">
                    <text:number>3.</text:number>
                    <text:p text:style-name="al">Het college kan van het verbod ontheffing verlenen en kan daarbij geluidsvoorschriften stellen die afwijken van de in lid 2 genoemde geluidsniveaus en/ of van de in lid 2 genoemde beoordelingspunten. </text:p>
                  </text:list-item>
                  <text:list-item text:style-override="id1-3-2-2-4-2-12-5">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Utrecht.</text:p>
                  </text:list-item>
                  <text:list-item text:style-override="id1-3-2-2-4-2-12-6">
                    <text:number>5.</text:number>
                    <text:p text:style-name="al">In afwijking van de geluidsniveaus genoemd in lid 2, geldt voor installaties bedoeld voor warmte- of koude opwekking de geluidsnormen en meetvoorschriften zoals aangegeven in het Bouwbesluit 2012 (herziende uitgave) en de Regeling Bouwbesluit 2012. </text:p>
                  </text:list-item>
                  <text:list-item text:style-override="id1-3-2-2-4-2-12-7">
                    <text:number>6.</text:number>
                    <text:p text:style-name="al">In afwijking van de geluidsniveaus die volgen uit lid 5, kan het college, voor bestaande installaties bedoeld voor warmte- op koude opwekking, andere geluidsnormen stellen en / of andere beoordelingspunten toekennen.</text:p>
                  </text:list-item>
                </text:list>
              </text:section>
              <text:section text:name="artikel_id1-3-2-2-4-2-13" text:style-name="artikel">
                <text:p text:style-name="artikel_kop_titel"><text:span text:style-name="artikel_kop_label">Artikel</text:span> <text:span text:style-name="artikel_kop_nr">4:6a</text:span> Mosquito</text:p>
                <text:list text:style-name="id1-3-2-2-4-2-13-2">
                  <text:list-item text:style-override="id1-3-2-2-4-2-13-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13-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3-4">
                    <text:number>3.</text:number>
                    <text:p text:style-name="al">De aanwezigheid van een mosquito wordt duidelijk kenbaar gemaakt op de plaats waar deze is aangebracht.</text:p>
                  </text:list-item>
                  <text:list-item text:style-override="id1-3-2-2-4-2-13-5">
                    <text:number>4.</text:number>
                    <text:p text:style-name="al">Een mosquito is alleen in werking op die tijdstippen dat overlast redelijkerwijs valt te verwachten. </text:p>
                  </text:list-item>
                  <text:list-item text:style-override="id1-3-2-2-4-2-13-6">
                    <text:number>5.</text:number>
                    <text:p text:style-name="al">Een mosquito wordt aangebracht voor een periode van ten hoogste zes maanden. De burgemeester kan die periode telkens met een periode van ten hoogste zes maanden verlengen.</text:p>
                  </text:list-item>
                </text:list>
                <text:p text:style-name="al"/>
              </text:section>
            </text:section>
            <text:section text:name="paragraaf_id1-3-2-2-4-3" text:style-name="paragraaf">
              <text:p text:style-name="paragraaf_kop"><text:span text:style-name="label">Afdeling </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één of meer bomen;</text:p>
                      </text:list-item>
                      <text:list-item text:style-override="id1-3-2-2-4-4-2-2-3-2">
                        <text:number>b.</text:number>
                        <text:p text:style-name="al">hakhout: één of meer bomen of boomvormers die na te zijn geveld, opnieuw op de stronk uitlopen;</text:p>
                      </text:list-item>
                      <text:list-item text:style-override="id1-3-2-2-4-4-2-2-3-3">
                        <text:number>c.</text:number>
                        <text:p text:style-name="al">boom: een houtachtig, overblijvend gewas dat:</text:p>
                        <text:list text:style-name="id1-3-2-2-4-4-2-2-3-3-3">
                          <text:list-item text:style-override="id1-3-2-2-4-4-2-2-3-3-3-1">
                            <text:number>-</text:number>
                            <text:p text:style-name="al">één of meerstammig kan zijn, waarbij in geval van meerstammigheid de stammen zich bovengronds vertakken en waarbij;</text:p>
                          </text:list-item>
                          <text:list-item text:style-override="id1-3-2-2-4-4-2-2-3-3-3-2">
                            <text:number>-</text:number>
                            <text:p text:style-name="al">de stam een dwarsdoorsnede of bij meerstammigheid de dikste stam een omtrek heeft van minimaal 80 cm (diameter 25,46 cm) of meer, gemeten vanaf het maaiveld op 1,30 meter hoog;</text:p>
                          </text:list-item>
                        </text:list>
                      </text:list-item>
                      <text:list-item text:style-override="id1-3-2-2-4-4-2-2-3-4">
                        <text:number>d.</text:number>
                        <text:p text:style-name="al">bebouwde kom: de bebouwde kom van de gemeente, vastgesteld ingevolge artikel 4.1 onder A van de Wet natuurbescherming;</text:p>
                      </text:list-item>
                      <text:list-item text:style-override="id1-3-2-2-4-4-2-2-3-5">
                        <text:number>e.</text:number>
                        <text:p text:style-name="al">perceelsgrootte: totale oppervlakte van het perceel, zoals vastgelegd bij het Kadaster, inclusief eventuele aangekochte aangrenzende gronden van dezelfde eigenaar. Bij huurwoningen is de perceelsgrootte van het gehuurde van toepassing, niet de perceelgrootte in bezit van de eigenaar (corporatie).</text:p>
                      </text:list-item>
                      <text:list-item text:style-override="id1-3-2-2-4-4-2-2-3-6">
                        <text:number>e.</text:number>
                        <text:p text:style-name="al">boomwaarde: de waardebepaling volgens de laatste richtlijnen van de Nederlandse Vereniging Taxateurs van Bomen (NVTB).</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text:p>
                    <text:list text:style-name="id1-3-2-2-4-4-3-2-3">
                      <text:list-item text:style-override="id1-3-2-2-4-4-3-2-3-1">
                        <text:number>a.</text:number>
                        <text:p text:style-name="al">houtopstand te vellen of te doen vellen, voor zover het een boom is gelegen binnen de bebouwde kom, in de zin van artikel 4:10 lid 1 sub c en d van deze verordening.</text:p>
                      </text:list-item>
                      <text:list-item text:style-override="id1-3-2-2-4-4-3-2-3-2">
                        <text:number>b.</text:number>
                        <text:p text:style-name="al">houtopstand te vellen of te doen vellen, voor zover het gemeentelijke bomen betreft;</text:p>
                      </text:list-item>
                      <text:list-item text:style-override="id1-3-2-2-4-4-3-2-3-3">
                        <text:number>c.</text:number>
                        <text:p text:style-name="al">houtopstand te vellen of te doen vellen, voor zover de bomen buiten de bebouwde kom zijn gelegen en particulier eigendom zijn of eigendom zijn van een (publiekrechtelijk) rechtspersoon, niet zijnde gemeentelijke bomen.</text:p>
                      </text:list-item>
                      <text:list-item text:style-override="id1-3-2-2-4-4-3-2-3-4">
                        <text:number>d.</text:number>
                        <text:p text:style-name="al">houtopstand te vellen of te doen vellen voor zover het houtopstand betreft die ingevolge een herplantplicht zijn geplant.</text:p>
                      </text:list-item>
                    </text:list>
                  </text:list-item>
                  <text:list-item text:style-override="id1-3-2-2-4-4-3-3">
                    <text:number>2.</text:number>
                    <text:p text:style-name="al">Het in het eerste lid genoemde verbod geldt niet voor:</text:p>
                    <text:list text:style-name="id1-3-2-2-4-4-3-3-3">
                      <text:list-item text:style-override="id1-3-2-2-4-4-3-3-3-1">
                        <text:number>a.</text:number>
                        <text:p text:style-name="al">Het vellen van houtopstand waartoe een meldingsplicht geldt overeenkomstig artikel 4.2 van de Wet natuurbescherming.</text:p>
                      </text:list-item>
                      <text:list-item text:style-override="id1-3-2-2-4-4-3-3-3-2">
                        <text:number>b.</text:number>
                        <text:p text:style-name="al">het vellen van houtopstanden die aantoonbaar op bedrijfseconomische wijze worden geëxploiteerd;</text:p>
                      </text:list-item>
                      <text:list-item text:style-override="id1-3-2-2-4-4-3-3-3-3">
                        <text:number>c.</text:number>
                        <text:p text:style-name="al">wegbeplantingen en eenrijige beplantingen op of langs landbouwgronden, beide voor zover bestaande uit niet-geknotte populieren of wilgen;</text:p>
                      </text:list-item>
                      <text:list-item text:style-override="id1-3-2-2-4-4-3-3-3-4">
                        <text:number>d.</text:number>
                        <text:p text:style-name="al">vruchtbomen en windschermen om boomgaarden, tenzij het gaat om hoogstamvruchtbomen;</text:p>
                      </text:list-item>
                      <text:list-item text:style-override="id1-3-2-2-4-4-3-3-3-5">
                        <text:number>e.</text:number>
                        <text:p text:style-name="al">fijnsparren en andere coniferen, niet ouder dan 12 jaar, bestemd om te dienen als kerstbomen en geteeld op daarvoor in het bijzonder bestemde terreinen;</text:p>
                      </text:list-item>
                      <text:list-item text:style-override="id1-3-2-2-4-4-3-3-3-6">
                        <text:number>f.</text:number>
                        <text:p text:style-name="al">kweekgoed;</text:p>
                      </text:list-item>
                      <text:list-item text:style-override="id1-3-2-2-4-4-3-3-3-7">
                        <text:number>g.</text:number>
                        <text:p text:style-name="al">het periodiek knotten of kandelaberen van knotbomen en leibomen als cultuurmaatregelen;</text:p>
                      </text:list-item>
                      <text:list-item text:style-override="id1-3-2-2-4-4-3-3-3-8">
                        <text:number>h.</text:number>
                        <text:p text:style-name="al">houtopstand die deel uitmaakt van als zodanig bij het Bosschap geregistreerde bosbouwondernemingen en gelegen is buiten een bebouwde kom, tenzij dehoutopstand een zelfstandige eenheid vormt die:</text:p>
                        <text:list text:style-name="id1-3-2-2-4-4-3-3-3-8-3">
                          <text:list-item text:style-override="id1-3-2-2-4-4-3-3-3-8-3-1">
                            <text:number>-</text:number>
                            <text:p text:style-name="al">ofwel geen grotere oppervlakte beslaat dan 10 are;</text:p>
                          </text:list-item>
                          <text:list-item text:style-override="id1-3-2-2-4-4-3-3-3-8-3-2">
                            <text:number>-</text:number>
                            <text:p text:style-name="al">ofwel bestaat uit rijbeplanting van niet meer dan 20 bomen, gerekend over het totale aantal rijen;</text:p>
                          </text:list-item>
                        </text:list>
                      </text:list-item>
                      <text:list-item text:style-override="id1-3-2-2-4-4-3-3-3-9">
                        <text:number>i.</text:number>
                        <text:p text:style-name="al">houtopstand die moet worden geveld krachtens de Plantenziektewet of krachtens een aanschrijving op last van het bevoegd gezag;</text:p>
                      </text:list-item>
                      <text:list-item text:style-override="id1-3-2-2-4-4-3-3-3-10">
                        <text:number>j.</text:number>
                        <text:p text:style-name="al">het periodiek vellen van houtopstand op natuurterreinen ter uitvoering van het reguliere onderhoud;</text:p>
                      </text:list-item>
                      <text:list-item text:style-override="id1-3-2-2-4-4-3-3-3-11">
                        <text:number>k.</text:number>
                        <text:p text:style-name="al">het periodiek vellen van hakhout ter uitvoering van het reguliere onderhoud.</text:p>
                      </text:list-item>
                    </text:list>
                  </text:list-item>
                  <text:list-item text:style-override="id1-3-2-2-4-4-3-4">
                    <text:number>3.</text:number>
                    <text:p text:style-name="al">De vergunning, als bedoeld in het eerste lid, kan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text:p>
                      </text:list-item>
                      <text:list-item text:style-override="id1-3-2-2-4-4-3-4-3-6">
                        <text:number>f.</text:number>
                        <text:p text:style-name="al">de waarde voor de leefbaarheid van de houtopstand;</text:p>
                      </text:list-item>
                      <text:list-item text:style-override="id1-3-2-2-4-4-3-4-3-7">
                        <text:number>g.</text:number>
                        <text:p text:style-name="al">de duurzame waarde van de houtopstand.</text:p>
                      </text:list-item>
                    </text:list>
                  </text:list-item>
                  <text:list-item text:style-override="id1-3-2-2-4-4-3-5">
                    <text:number>4.</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De vergunning wordt verleend onder de standaardvoorwaarde dat deze vervalt als hier geen gebruik van is gemaakt binnen een jaar nadat dit feitelijk is toegestaan. Ingeval van bijzondere omstandigheden kan hiervoor in de vergunning een langere termijn worden opgenomen.</text:p>
                  </text:list-item>
                  <text:list-item text:style-override="id1-3-2-2-4-4-3-7">
                    <text:number>6.</text:number>
                    <text:p text:style-name="al">Het bevoegd gezag kan een herplantplicht opleggen onder nader te stellen voorschriften.</text:p>
                  </text:list-item>
                  <text:list-item text:style-override="id1-3-2-2-4-4-3-8">
                    <text:number>7.</text:number>
                    <text:p text:style-name="al">Indien het bevoegd gezag overeenkomstig het vorige lid een herplantplicht oplegt maar uitvoering hiervan in ruimtelijke zin, vanwege de perceelsgrootte, niet tot de mogelijkheden behoort, kan het bevoegd gezag aan de vergunning het voorschrift verbinden dat de vergunningaanvrager een vergoeding verschuldigd is. Het bevoegd gezag stelt nadere regels vast omtrent de wijze waarop de hoogte van de vergoeding gebaseerd op de boomwaarde, wordt bepaald en in welke gevallen een herplantplicht geldt.</text:p>
                  </text:list-item>
                  <text:list-item text:style-override="id1-3-2-2-4-4-3-9">
                    <text:number>8.</text:number>
                    <text:p text:style-name="al">Ingeval een houtopstand in strijd met het verbod van dit artikel is geveld, kan het bevoegd gezag, onverminderd zijn bevoegdheid tot het opleggen van een bestuursrechtelijke sanctie, de zakelijk gerechtigde op de grond of degene die uit andere hoofde bevoegd is voorzieningen te treffen, de verplichting opleggen een vergoeding te voldoen.</text:p>
                  </text:list-item>
                </text:list>
              </text:section>
              <text:section text:name="artikel_id1-3-2-2-4-4-4" text:style-name="artikel">
                <text:p text:style-name="artikel_kop_titel"><text:span text:style-name="artikel_kop_label">Artikel</text:span> <text:span text:style-name="artikel_kop_nr">4:12</text:span> (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Verordening Natuur en Landschap Provincie Utrecht 2017. </text:p>
                  </text:list-item>
                </text:list>
              </text:section>
              <text:section text:name="artikel_id1-3-2-2-4-5-3" text:style-name="artikel">
                <text:p text:style-name="artikel_kop_titel"><text:span text:style-name="artikel_kop_label">Artikel</text:span> <text:span text:style-name="artikel_kop_nr">4:14</text:span> (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Besluit algemene regels voor inrichtingen milieubeheer.</text:p>
                  </text:list-item>
                </text:list>
              </text:section>
              <text:section text:name="artikel_id1-3-2-2-4-5-5"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vervallen)</text:p>
                <text:p text:style-name="al"/>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eerste lid is niet van toepassing op situaties waarin wordt voorzien door de wegenverordening Provincie Utrecht of de landschapsverordening Provincie Utrecht 2016.</text:p>
                  </text:list-item>
                  <text:list-item text:style-override="id1-3-2-2-5-2-7-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in door het college in het belang van het beheer van de openbare ruimte aangewezen plaatsen een fiets of bromfiets langer dan een door het college te bepalen periode onafgebroken te stalle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18.00 en 09.00 uur.</text:p>
                  </text:list-item>
                  <text:list-item text:style-override="id1-3-2-2-5-4-3-4">
                    <text:number>3.</text:number>
                    <text:p text:style-name="al">Het verbod als bedoeld in het eerste li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Wegenverordening provincie Utrech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vervallen)</text:p>
                <text:p text:style-name="al"/>
              </text:section>
            </text:section>
            <text:section text:name="paragraaf_id1-3-2-2-5-6" text:style-name="paragraaf">
              <text:p text:style-name="paragraaf_kop"><text:span text:style-name="label">Afdeling</text:span> <text:span text:style-name="nr">5.</text:span> 
                <text:span text:style-name="nadrukvet">Snuffelmarkten</text:span>
              </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gereserveerd)</text:p>
                <text:p text:style-name="al"/>
              </text:section>
              <text:section text:name="artikel_id1-3-2-2-5-7-3" text:style-name="artikel">
                <text:p text:style-name="artikel_kop_titel"><text:span text:style-name="artikel_kop_label">Artikel</text:span> <text:span text:style-name="artikel_kop_nr">5:25</text:span> (gereserveerd)</text:p>
                <text:p text:style-name="al"/>
              </text:section>
              <text:section text:name="artikel_id1-3-2-2-5-7-4" text:style-name="artikel">
                <text:p text:style-name="artikel_kop_titel"><text:span text:style-name="artikel_kop_label">Artikel</text:span> <text:span text:style-name="artikel_kop_nr">5:26</text:span> (vervallen) </text:p>
                <text:p text:style-name="al"/>
              </text:section>
              <text:section text:name="artikel_id1-3-2-2-5-7-5" text:style-name="artikel">
                <text:p text:style-name="artikel_kop_titel"><text:span text:style-name="artikel_kop_label">Artikel</text:span> <text:span text:style-name="artikel_kop_nr">5:27 </text:span>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Waterverordening provincie Utrecht 2009.</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text:p>
                <text:p text:style-name="al">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gereserveerd)</text:p>
                <text:p text:style-name="al"/>
              </text:section>
              <text:section text:name="artikel_id1-3-2-2-5-7-9" text:style-name="artikel">
                <text:p text:style-name="artikel_kop_titel"><text:span text:style-name="artikel_kop_label">Artikel</text:span> <text:span text:style-name="artikel_kop_nr">5:31</text:span> (gereserveerd)</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 </text:span> (vervallen)</text:p>
                <text:p text:style-name="al"/>
              </text:section>
              <text:section text:name="artikel_id1-3-2-2-5-8-3" text:style-name="artikel">
                <text:p text:style-name="artikel_kop_titel"><text:span text:style-name="artikel_kop_label"> Artikel 5:32 Crossterreinen</text:spa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Milieuverordening Utrecht 2013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 2013.</text:p>
                    <text:p text:style-name="al"/>
                  </text:list-item>
                </text:list>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item text:style-override="id1-3-2-2-5-10-3-2-3-3">
                        <text:number>c.</text:number>
                        <text:p text:style-name="al">voor het publiek toegankelijke en kennelijk als zodanig ingerichte of aangeduide kinderspeelplaats, zandbakken, speelweide, ligweides of sport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text:p>
                  <text:list text:style-name="id1-3-2-2-6-2-2-3">
                    <text:list-item text:style-override="id1-3-2-2-6-2-2-3-1">
                      <text:number>•</text:number>
                      <text:p text:style-name="al">artikel 2:74 (drugshandel op straat);</text:p>
                    </text:list-item>
                    <text:list-item text:style-override="id1-3-2-2-6-2-2-3-2">
                      <text:number>•</text:number>
                      <text:p text:style-name="al">artikel 2:74a (openlijk drugsgebruik);</text:p>
                    </text:list-item>
                    <text:list-item text:style-override="id1-3-2-2-6-2-2-3-3">
                      <text:number>•</text:number>
                      <text:p text:style-name="al">artikel 2:78 (gebiedsontzeggingen);</text:p>
                    </text:list-item>
                    <text:list-item text:style-override="id1-3-2-2-6-2-2-3-4">
                      <text:number>•</text:number>
                      <text:p text:style-name="al">artikel 2:79 (woonoverlast);</text:p>
                    </text:list-item>
                    <text:list-item text:style-override="id1-3-2-2-6-2-2-3-5">
                      <text:number>•</text:number>
                      <text:p text:style-name="al">artikel 3:3 (vergunning);</text:p>
                    </text:list-item>
                    <text:list-item text:style-override="id1-3-2-2-6-2-2-3-6">
                      <text:number>•</text:number>
                      <text:p text:style-name="al">artikel 3:8 (eisen met betrekking tot vergunning);</text:p>
                    </text:list-item>
                    <text:list-item text:style-override="id1-3-2-2-6-2-2-3-7">
                      <text:number>•</text:number>
                      <text:p text:style-name="al">artikel 3:12 (sluitingstijden seksinrichting; aanwezigheid; toegang);</text:p>
                    </text:list-item>
                    <text:list-item text:style-override="id1-3-2-2-6-2-2-3-8">
                      <text:number>•</text:number>
                      <text:p text:style-name="al">artikel 3:13 (adverteren);</text:p>
                    </text:list-item>
                    <text:list-item text:style-override="id1-3-2-2-6-2-2-3-9">
                      <text:number>•</text:number>
                      <text:p text:style-name="al">artikel 3:14 (leeftijd en verblijfstitel prostituees);</text:p>
                    </text:list-item>
                    <text:list-item text:style-override="id1-3-2-2-6-2-2-3-10">
                      <text:number>•</text:number>
                      <text:p text:style-name="al">artikel 3:15 (bedrijfsplan);</text:p>
                    </text:list-item>
                    <text:list-item text:style-override="id1-3-2-2-6-2-2-3-11">
                      <text:number>•</text:number>
                      <text:p text:style-name="al">artikel 3:17 (verdere verplichtingen van de exploitant en beheerder prostitutiebedrijf);</text:p>
                    </text:list-item>
                    <text:list-item text:style-override="id1-3-2-2-6-2-2-3-12">
                      <text:number>•</text:number>
                      <text:p text:style-name="al">artikel 3:18 (verbod raamprostitutie);</text:p>
                    </text:list-item>
                    <text:list-item text:style-override="id1-3-2-2-6-2-2-3-13">
                      <text:number>•</text:number>
                      <text:p text:style-name="al">artikel 3:19 (verbod straatprostitutie);</text:p>
                    </text:list-item>
                    <text:list-item text:style-override="id1-3-2-2-6-2-2-3-14">
                      <text:number>•</text:number>
                      <text:p text:style-name="al">artikel 4:11 (omgevingsvergunning voor het vellen van houtopstanden)</text:p>
                    </text:list-item>
                    <text:list-item text:style-override="id1-3-2-2-6-2-2-3-15">
                      <text:number>•</text:number>
                      <text:p text:style-name="al">artikel 4:13 (opslag voertuigen, vaartuigen, caravans, mest, ingekuilde landbouwproducten e.d.);</text:p>
                    </text:list-item>
                    <text:list-item text:style-override="id1-3-2-2-6-2-2-3-16">
                      <text:number>•</text:number>
                      <text:p text:style-name="al">artikel 4:15 (verbod hinderlijke of gevaarlijke reclame)</text:p>
                    </text:list-item>
                    <text:list-item text:style-override="id1-3-2-2-6-2-2-3-17">
                      <text:number>•</text:number>
                      <text:p text:style-name="al">artikel 5:2 (parkeren van voertuigen van autobedrijf e.d.);</text:p>
                    </text:list-item>
                    <text:list-item text:style-override="id1-3-2-2-6-2-2-3-18">
                      <text:number>•</text:number>
                      <text:p text:style-name="al">artikel 5:3 (te koop aanbieden van voertuigen);</text:p>
                    </text:list-item>
                    <text:list-item text:style-override="id1-3-2-2-6-2-2-3-19">
                      <text:number>•</text:number>
                      <text:p text:style-name="al">artikel 5:34 (verbod afvalstoffen te verbranden buiten inrichtingen of anderszins vuur te stoken);</text:p>
                    </text:list-item>
                  </text:list>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text:p>
                  <text:list text:style-name="id1-3-2-2-6-2-3-3">
                    <text:list-item text:style-override="id1-3-2-2-6-2-3-3-1">
                      <text:number>•</text:number>
                      <text:p text:style-name="al">artikel 2:1 (samenscholing en ongeregeldheden);</text:p>
                    </text:list-item>
                    <text:list-item text:style-override="id1-3-2-2-6-2-3-3-2">
                      <text:number>•</text:number>
                      <text:p text:style-name="al">artikel 2:6 (beperking verspreiding geschreven of gedrukte stukken of afbeeldingen)</text:p>
                    </text:list-item>
                    <text:list-item text:style-override="id1-3-2-2-6-2-3-3-3">
                      <text:number>•</text:number>
                      <text:p text:style-name="al">artikel 2:9 (straatartiest);</text:p>
                    </text:list-item>
                    <text:list-item text:style-override="id1-3-2-2-6-2-3-3-4">
                      <text:number>•</text:number>
                      <text:p text:style-name="al">artikel 2:10 (plaatsen van voorwerpen op of aan de weg in strijd met de publieke functie van de weg);</text:p>
                    </text:list-item>
                    <text:list-item text:style-override="id1-3-2-2-6-2-3-3-5">
                      <text:number>•</text:number>
                      <text:p text:style-name="al">artikel 2:11 (omgevings)vergunning voor het aanleggen, beschadigen en veranderen van een weg);</text:p>
                    </text:list-item>
                    <text:list-item text:style-override="id1-3-2-2-6-2-3-3-6">
                      <text:number>•</text:number>
                      <text:p text:style-name="al">artikel 2:12 (maken en veranderen van een uitweg);</text:p>
                    </text:list-item>
                    <text:list-item text:style-override="id1-3-2-2-6-2-3-3-7">
                      <text:number>•</text:number>
                      <text:p text:style-name="al">artikel 2:15 (hinderlijke beplanting of gevaarlijk voorwerp);</text:p>
                    </text:list-item>
                    <text:list-item text:style-override="id1-3-2-2-6-2-3-3-8">
                      <text:number>•</text:number>
                      <text:p text:style-name="al">artikel 2:16 (openen straatkolken e.d.);</text:p>
                    </text:list-item>
                    <text:list-item text:style-override="id1-3-2-2-6-2-3-3-9">
                      <text:number>•</text:number>
                      <text:p text:style-name="al">artikel 2:18 (rookverbod in bossen en natuurgebieden);</text:p>
                    </text:list-item>
                    <text:list-item text:style-override="id1-3-2-2-6-2-3-3-10">
                      <text:number>•</text:number>
                      <text:p text:style-name="al">artikel 2:22 (objecten onder hoogspanningslijn);</text:p>
                    </text:list-item>
                    <text:list-item text:style-override="id1-3-2-2-6-2-3-3-11">
                      <text:number>•</text:number>
                      <text:p text:style-name="al">artikel 2:23 (veiligheid op het ijs);</text:p>
                    </text:list-item>
                    <text:list-item text:style-override="id1-3-2-2-6-2-3-3-12">
                      <text:number>•</text:number>
                      <text:p text:style-name="al">artikel 2:25 (evenementenvergunning);</text:p>
                    </text:list-item>
                    <text:list-item text:style-override="id1-3-2-2-6-2-3-3-13">
                      <text:number>•</text:number>
                      <text:p text:style-name="al">artikel 2:26 (ordeverstoring)</text:p>
                    </text:list-item>
                    <text:list-item text:style-override="id1-3-2-2-6-2-3-3-14">
                      <text:number>•</text:number>
                      <text:p text:style-name="al">artikel 2:28 (exploitatie openbare inrichting);</text:p>
                    </text:list-item>
                    <text:list-item text:style-override="id1-3-2-2-6-2-3-3-15">
                      <text:number>•</text:number>
                      <text:p text:style-name="al">artikel 2:29 (sluitingstijd)</text:p>
                    </text:list-item>
                    <text:list-item text:style-override="id1-3-2-2-6-2-3-3-16">
                      <text:number>•</text:number>
                      <text:p text:style-name="al">artikel 2:30 (sluiting van openbare inrichting);</text:p>
                    </text:list-item>
                    <text:list-item text:style-override="id1-3-2-2-6-2-3-3-17">
                      <text:number>•</text:number>
                      <text:p text:style-name="al">artikel 2:31 (verboden gedragingen);</text:p>
                    </text:list-item>
                    <text:list-item text:style-override="id1-3-2-2-6-2-3-3-18">
                      <text:number>•</text:number>
                      <text:p text:style-name="al">artikel 2:32 (handel in openbare inrichtingen);</text:p>
                    </text:list-item>
                    <text:list-item text:style-override="id1-3-2-2-6-2-3-3-19">
                      <text:number>•</text:number>
                      <text:p text:style-name="al">artikel 2:34b (schenktijden paracommerciële rechtspersonen)</text:p>
                    </text:list-item>
                    <text:list-item text:style-override="id1-3-2-2-6-2-3-3-20">
                      <text:number>•</text:number>
                      <text:p text:style-name="al">artikel 2:34 c (bijeenkomsten paracommerciële rechtspersonen)</text:p>
                    </text:list-item>
                    <text:list-item text:style-override="id1-3-2-2-6-2-3-3-21">
                      <text:number>•</text:number>
                      <text:p text:style-name="al">artikel 2:36 (kennisgeving exploitatie)</text:p>
                    </text:list-item>
                    <text:list-item text:style-override="id1-3-2-2-6-2-3-3-22">
                      <text:number>•</text:number>
                      <text:p text:style-name="al">artikel 2:39 (vergunningplicht speelautomatenhal, aanvraag vergunning, intrekking vergunning);</text:p>
                    </text:list-item>
                    <text:list-item text:style-override="id1-3-2-2-6-2-3-3-23">
                      <text:number>•</text:number>
                      <text:p text:style-name="al">artikel 2:40 (kansspelautomaten);</text:p>
                    </text:list-item>
                    <text:list-item text:style-override="id1-3-2-2-6-2-3-3-24">
                      <text:number>•</text:number>
                      <text:p text:style-name="al">artikel 2:41 (betreden gesloten woning of voor publiek toegankelijk lokaal)</text:p>
                    </text:list-item>
                    <text:list-item text:style-override="id1-3-2-2-6-2-3-3-25">
                      <text:number>•</text:number>
                      <text:p text:style-name="al">artikel 2:42 (plakken en kladden)</text:p>
                    </text:list-item>
                    <text:list-item text:style-override="id1-3-2-2-6-2-3-3-26">
                      <text:number>•</text:number>
                      <text:p text:style-name="al">artikel 2:43 (vervoer plakgereedschap)</text:p>
                    </text:list-item>
                    <text:list-item text:style-override="id1-3-2-2-6-2-3-3-27">
                      <text:number>•</text:number>
                      <text:p text:style-name="al">artikel 2:44 (vervoer inbrekersvoertuigen)</text:p>
                    </text:list-item>
                    <text:list-item text:style-override="id1-3-2-2-6-2-3-3-28">
                      <text:number>•</text:number>
                      <text:p text:style-name="al">artikel 2:45 (betreden van plantsoenen)</text:p>
                    </text:list-item>
                    <text:list-item text:style-override="id1-3-2-2-6-2-3-3-29">
                      <text:number>•</text:number>
                      <text:p text:style-name="al">artikel 2:46 (rijden over bermen)</text:p>
                    </text:list-item>
                    <text:list-item text:style-override="id1-3-2-2-6-2-3-3-30">
                      <text:number>•</text:number>
                      <text:p text:style-name="al">artikel 2:47 (hinderlijk gedrag op openbare plaatsen)</text:p>
                    </text:list-item>
                    <text:list-item text:style-override="id1-3-2-2-6-2-3-3-31">
                      <text:number>•</text:number>
                      <text:p text:style-name="al">artikel 2:48 (verboden drankgebruik)</text:p>
                    </text:list-item>
                    <text:list-item text:style-override="id1-3-2-2-6-2-3-3-32">
                      <text:number>•</text:number>
                      <text:p text:style-name="al">artikel 2:49 (verboden gedrag bij of in gebouwen)</text:p>
                    </text:list-item>
                    <text:list-item text:style-override="id1-3-2-2-6-2-3-3-33">
                      <text:number>•</text:number>
                      <text:p text:style-name="al">artikel 2:50 (hinderlijk gedrag in voor het publiek toegankelijke ruimten)</text:p>
                    </text:list-item>
                    <text:list-item text:style-override="id1-3-2-2-6-2-3-3-34">
                      <text:number>•</text:number>
                      <text:p text:style-name="al">artikel 2:51 (neerzetten van fietsen of bromfietsen)</text:p>
                    </text:list-item>
                    <text:list-item text:style-override="id1-3-2-2-6-2-3-3-35">
                      <text:number>•</text:number>
                      <text:p text:style-name="al">artikel 2:52 (overlast van fiets of bromfiets op markt en kermisterrein)</text:p>
                    </text:list-item>
                    <text:list-item text:style-override="id1-3-2-2-6-2-3-3-36">
                      <text:number>•</text:number>
                      <text:p text:style-name="al">artikel 2:53 (bespieden van personen)</text:p>
                    </text:list-item>
                    <text:list-item text:style-override="id1-3-2-2-6-2-3-3-37">
                      <text:number>•</text:number>
                      <text:p text:style-name="al">artikel 2:57 (loslopende honden)</text:p>
                    </text:list-item>
                    <text:list-item text:style-override="id1-3-2-2-6-2-3-3-38">
                      <text:number>•</text:number>
                      <text:p text:style-name="al">artikel 2:58 (verontreiniging door honden)</text:p>
                    </text:list-item>
                    <text:list-item text:style-override="id1-3-2-2-6-2-3-3-39">
                      <text:number>•</text:number>
                      <text:p text:style-name="al">artikel 2:59 (gevaarlijke honden)</text:p>
                    </text:list-item>
                    <text:list-item text:style-override="id1-3-2-2-6-2-3-3-40">
                      <text:number>•</text:number>
                      <text:p text:style-name="al">artikel 2:59a (gevaarlijke honden op eigen terrein)</text:p>
                    </text:list-item>
                    <text:list-item text:style-override="id1-3-2-2-6-2-3-3-41">
                      <text:number>•</text:number>
                      <text:p text:style-name="al">artikel 2:60 (houden of voeren van hinderlijke of schadelijke dieren)</text:p>
                    </text:list-item>
                    <text:list-item text:style-override="id1-3-2-2-6-2-3-3-42">
                      <text:number>•</text:number>
                      <text:p text:style-name="al">artikel 2:62 (vee)</text:p>
                    </text:list-item>
                    <text:list-item text:style-override="id1-3-2-2-6-2-3-3-43">
                      <text:number>•</text:number>
                      <text:p text:style-name="al">artikel 2:64 (bijen)</text:p>
                    </text:list-item>
                    <text:list-item text:style-override="id1-3-2-2-6-2-3-3-44">
                      <text:number>•</text:number>
                      <text:p text:style-name="al">artikel 2:65 (bedelarij)</text:p>
                    </text:list-item>
                    <text:list-item text:style-override="id1-3-2-2-6-2-3-3-45">
                      <text:number>•</text:number>
                      <text:p text:style-name="al">artikel 2:65a (slaap)verblijf op de weg, in voertuigen en in kampeermiddelen</text:p>
                    </text:list-item>
                    <text:list-item text:style-override="id1-3-2-2-6-2-3-3-46">
                      <text:number>•</text:number>
                      <text:p text:style-name="al">artikel 2:72 (consumentenvuurwerk tijdens verkoopdagen)</text:p>
                    </text:list-item>
                    <text:list-item text:style-override="id1-3-2-2-6-2-3-3-47">
                      <text:number>•</text:number>
                      <text:p text:style-name="al">artikel 2:73 (consumentenvuurwerk tijdens jaarwisseling)</text:p>
                    </text:list-item>
                    <text:list-item text:style-override="id1-3-2-2-6-2-3-3-48">
                      <text:number>•</text:number>
                      <text:p text:style-name="al">artikel 2:73a (carbidschieten)</text:p>
                    </text:list-item>
                    <text:list-item text:style-override="id1-3-2-2-6-2-3-3-49">
                      <text:number>•</text:number>
                      <text:p text:style-name="al">artikel 4:3 (melding incidentele festiviteiten)</text:p>
                    </text:list-item>
                    <text:list-item text:style-override="id1-3-2-2-6-2-3-3-50">
                      <text:number>•</text:number>
                      <text:p text:style-name="al">artikel 4:5 (onversterkte muziek)</text:p>
                    </text:list-item>
                    <text:list-item text:style-override="id1-3-2-2-6-2-3-3-51">
                      <text:number>•</text:number>
                      <text:p text:style-name="al">artikel 4:6 (overige geluidhinder)</text:p>
                    </text:list-item>
                    <text:list-item text:style-override="id1-3-2-2-6-2-3-3-52">
                      <text:number>•</text:number>
                      <text:p text:style-name="al">artikel 4:7 (straatvegen)</text:p>
                    </text:list-item>
                    <text:list-item text:style-override="id1-3-2-2-6-2-3-3-53">
                      <text:number>•</text:number>
                      <text:p text:style-name="al">artikel 4:8 (natuurlijk behoefte doen)</text:p>
                    </text:list-item>
                    <text:list-item text:style-override="id1-3-2-2-6-2-3-3-54">
                      <text:number>•</text:number>
                      <text:p text:style-name="al">artikel 4:9 (toestand van sloten en andere wateren)</text:p>
                    </text:list-item>
                    <text:list-item text:style-override="id1-3-2-2-6-2-3-3-55">
                      <text:number>•</text:number>
                      <text:p text:style-name="al">artikel 4:18 (nachtverblijf buiten kampeerterreinen)</text:p>
                    </text:list-item>
                    <text:list-item text:style-override="id1-3-2-2-6-2-3-3-56">
                      <text:number>•</text:number>
                      <text:p text:style-name="al">artikel 4:19 (aanwijzing kampeerplaatsen)</text:p>
                    </text:list-item>
                    <text:list-item text:style-override="id1-3-2-2-6-2-3-3-57">
                      <text:number>•</text:number>
                      <text:p text:style-name="al">artikel 5:4 (defecte voertuigen)</text:p>
                    </text:list-item>
                    <text:list-item text:style-override="id1-3-2-2-6-2-3-3-58">
                      <text:number>•</text:number>
                      <text:p text:style-name="al">artikel 5:5 (voertuigwrakken)</text:p>
                    </text:list-item>
                    <text:list-item text:style-override="id1-3-2-2-6-2-3-3-59">
                      <text:number>•</text:number>
                      <text:p text:style-name="al">artikel 5:6 (kampeermiddelen en andere voertuigen)</text:p>
                    </text:list-item>
                    <text:list-item text:style-override="id1-3-2-2-6-2-3-3-60">
                      <text:number>•</text:number>
                      <text:p text:style-name="al">artikel 5:7 (reclamevoertuigen)</text:p>
                    </text:list-item>
                    <text:list-item text:style-override="id1-3-2-2-6-2-3-3-61">
                      <text:number>•</text:number>
                      <text:p text:style-name="al">artikel 5:8 (grote voertuigen)</text:p>
                    </text:list-item>
                    <text:list-item text:style-override="id1-3-2-2-6-2-3-3-62">
                      <text:number>•</text:number>
                      <text:p text:style-name="al">artikel 5:9 (uitzichtbelemmerende voertuigen)</text:p>
                    </text:list-item>
                    <text:list-item text:style-override="id1-3-2-2-6-2-3-3-63">
                      <text:number>•</text:number>
                      <text:p text:style-name="al">artikel 5:11 (aantasting groenvoorzieningen door voertuigen)</text:p>
                    </text:list-item>
                    <text:list-item text:style-override="id1-3-2-2-6-2-3-3-64">
                      <text:number>•</text:number>
                      <text:p text:style-name="al">artikel 5:12 (overlast van fietsen of bromfietsen)</text:p>
                    </text:list-item>
                    <text:list-item text:style-override="id1-3-2-2-6-2-3-3-65">
                      <text:number>•</text:number>
                      <text:p text:style-name="al">artikel 5:13 (collecteren)</text:p>
                    </text:list-item>
                    <text:list-item text:style-override="id1-3-2-2-6-2-3-3-66">
                      <text:number>•</text:number>
                      <text:p text:style-name="al">artikel 5:15 (ventverbod)</text:p>
                    </text:list-item>
                    <text:list-item text:style-override="id1-3-2-2-6-2-3-3-67">
                      <text:number>•</text:number>
                      <text:p text:style-name="al">artikel 5:18 (standplaatsvergunning)</text:p>
                    </text:list-item>
                  </text:list>
                </text:list-item>
                <text:list-item text:style-override="id1-3-2-2-6-2-4">
                  <text:number>3.</text:number>
                  <text:p text:style-name="al">In afwijking van het eerste en tweede lid is artikel 1a van de Wet op de economische delicten van toepassing op overtreding van het bepaalde bij of krachtens de artikelen 2:10, vijfde juncto eerste lid, 2:11, tweede lid, 2:12, eerste lid, en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opsporingsambtenaren zoals bedoeld in artikel 141 sub b Wetboek van Strafvordering, alsmede de bij besluit van het college of de burgemeester aangewezen person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De Bilt 2022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De Bilt 2023.</text:p>
            </text:section>
            <text:p text:style-name="hoofdstuk_bottom"/>
          </text:section>
        </text:section>
        <text:section text:name="regeling-sluiting_id1-3-2-3" text:style-name="regeling-sluiting">
          <text:section text:name="ondertekening_id1-3-2-3-1">
            <text:p><text:span text:style-name="functie">De griffier, </text:span></text:p>
            <text:p><text:span text:style-name="functie">Drs. T.B.W.M. van der Torre </text:span></text:p>
          </text:section>
          <text:section text:name="ondertekening_id1-3-2-3-2">
            <text:p><text:span text:style-name="functie"/></text:p>
            <text:p><text:span text:style-name="functie">De voorzitter,</text:span></text:p>
            <text:p><text:span text:style-name="functie">Mr. S.C.C.M. Pot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540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0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0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Openbare orde en veiligheid | Organisatie en beleid</meta:user-defined>
    <meta:user-defined meta:name="DC.source">artikel 147, eerste lid, van de Gemeentewet]|[1.0:c:BWBR0005416&amp;artikel=147&amp;lid=1&amp;g=2023-01-01</meta:user-defined>
    <meta:user-defined meta:name="DC.source">artikel 147, tweede lid, van de Gemeentewet]|[1.0:c:BWBR0005416&amp;artikel=147&amp;lid=2&amp;g=2023-01-01</meta:user-defined>
    <meta:user-defined meta:name="DC.source">artikel 149 van de Gemeentewet]|[1.0:c:BWBR0005416&amp;artikel=149&amp;g=2023-01-01</meta:user-defined>
    <meta:user-defined meta:name="DC.source">Algemene wet bestuursrecht]|[1.0:c:BWBR0005537&amp;g=2023-01-01</meta:user-defined>
    <meta:user-defined meta:name="DCTERMS.alternative">Algemene plaatselijke verordening De Bilt 2023</meta:user-defined>
    <dc:language>nl</dc:language>
    <meta:user-defined meta:name="OVERHEIDop.locatietype/OVERHEIDop.gebiedsmarkering">Gemeente</meta:user-defined>
    <meta:user-defined meta:name="DC.title">Algemene Plaatselijke Verordening De Bilt 2023</meta:user-defined>
    <meta:user-defined meta:name="DCTERMS.W3CDTF/DCTERMS.available">2023-03-16</meta:user-defined>
    <meta:user-defined meta:name="DCTERMS.W3CDTF/OVERHEIDop.jaargang">2023</meta:user-defined>
    <meta:user-defined meta:name="OVERHEIDop.publicationIssue">115404</meta:user-defined>
    <meta:user-defined meta:name="OVERHEIDop.betreftRegeling">CVDR693596_1</meta:user-defined>
    <meta:user-defined meta:name="xs:date/OVERHEIDop.startdatum">2023-03-17</meta:user-defined>
    <meta:user-defined meta:name="OVERHEIDop.GmbID/DC.identifier">gmb-2023-115404</meta:user-defined>
    <meta:user-defined meta:name="OVERHEIDop.versieInformatie"/>
  </office:meta>
</office:document-meta>
</file>