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Zandoerleseweg naast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6 januari 2023 tot en met donderdag 16 februari 2023 ter inzage ligt: </text:p>
            <text:list text:style-name="id1-3-2-1-1-2">
              <text:list-item text:style-override="id1-3-2-1-1-2-1">
                <text:number>1.</text:number>
                <text:p text:style-name="al">Het bestemmingsplan ‘Zandoerleseweg naast 22’ </text:p>
              </text:list-item>
              <text:list-item text:style-override="id1-3-2-1-1-2-2">
                <text:number>2.</text:number>
                <text:p text:style-name="al">Het besluit Wet geluidshinder ‘Zandoerleseweg naast 22’</text:p>
              </text:list-item>
            </text:list>
            <text:p text:style-name="common-al">
            <text:span text:style-name="nadrukvet">Bestemmingsplan ‘Zandoerleseweg naast 22’</text:span>
          </text:p>
            <text:p text:style-name="common-al">Burgemeester en wethouders maken bekend dat de gemeenteraad bij besluit van 20 december 2022 het bestemmingsplan ‘Zandoerleseweg naast 22’ gewijzigd heeft vastgesteld. Dit bestemmingsplan voorziet in het realiseren en landschappelijk inpassen van 4 ruimte-voor-ruimte woningen op het perceel naast Zandoerleseweg nr. 22.</text:p>
            <text:p text:style-name="common-al">
            <text:span text:style-name="nadrukcur">Hoe maakt u uw beroep kenbaar?</text:span>
          </text:p>
            <text:p text:style-name="common-al">Tegen dit besluit kunt u als belanghebbende die tijdig een zienswijze heeft ingediend</text:p>
            <text:p text:style-name="common-al">of die aantoont redelijkerwijs niet in staat te zijn geweest zich tijdig met een zienswijze tot de <text:span text:style-name="nadrukondlijn">gemeenteraad</text:span> te wenden, beroep instellen bij de Afdeling bestuursrechtspraak van de Raad van State. Ook kan een belanghebbende beroep instellen tegen de wijzigingen die zijn aangebracht ten opzichte van het ontwerpbestemmingsplan. </text:p>
            <text:p text:style-name="common-al">U kunt uw beroepschrift binnen de genoemde termijn van terinzagelegging indienen</text:p>
            <text:p text:style-name="common-al">bij de Raad van State, Afdeling bestuursrechtspraak, Postbus 20019, 2500 EA ’s-Gravenhage.</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Hoe kunt u stukken inzien?</text:span>
          </text:p>
            <text:p text:style-name="common-al">Alle stukken liggen ter inzage in de informatieruimte van het gemeentehuis van Veldhoven (Meiveld 1). Het bestemmingsplan is te bekijken op www.ruimtelijkeplannen.nl en www.veldhoven.nl, zoek op plannaam ‘Zandoerleseweg naast 22’. </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15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67-0401</meta:user-defined>
    <meta:user-defined meta:name="OVERHEIDop.Plansoort/OVERHEIDop.plansoort">bestemmings- of omgevingsplan</meta:user-defined>
    <meta:user-defined meta:name="DCTERMS.abstract">Vaststelling 'Zandoerleseweg naast 22'</meta:user-defined>
    <dc:language>nl</dc:language>
    <meta:user-defined meta:name="OVERHEIDop.locatietype/OVERHEIDop.gebiedsmarkering">Perceel</meta:user-defined>
    <meta:user-defined meta:name="DC.title">Vaststelling bestemmingsplan ‘Zandoerleseweg naast 22’</meta:user-defined>
    <meta:user-defined meta:name="OVERHEIDop.datumEindeReactietermijn">2023-02-16</meta:user-defined>
    <meta:user-defined meta:name="OVERHEIDop.terinzageleggingBG">https://www.ruimtelijkeplannen.nl/viewer/view?planidn=NL.IMRO.0861.BP00167-0401</meta:user-defined>
    <meta:user-defined meta:name="DCTERMS.W3CDTF/DCTERMS.available">2023-01-04</meta:user-defined>
    <meta:user-defined meta:name="DCTERMS.W3CDTF/OVERHEIDop.jaargang">2023</meta:user-defined>
    <meta:user-defined meta:name="OVERHEIDop.publicationIssue">1154</meta:user-defined>
    <meta:user-defined meta:name="OVERHEIDop.GmbID/DC.identifier">gmb-2023-1154</meta:user-defined>
    <meta:user-defined meta:name="OVERHEIDop.versieInformatie"/>
  </office:meta>
</office:document-meta>
</file>