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kswagen Passat met kenteken T0677KK ter hoogte van Mercuriusstraat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 Het volgende voertuig is in onvoldoende staat van onderhoud en in een kennelijk verwaarloosde toestand op de weg aangetroffen:</text:p>
            <text:p text:style-name="common-al">Type:  Personen Auto Volkswagen Passat</text:p>
            <text:p text:style-name="common-al">Kleur:  Zwart</text:p>
            <text:p text:style-name="common-al">Kenteken:  T0677KK</text:p>
            <text:p text:style-name="common-al">Locatie:  Mercuriusstraat t.h.v. nummer 35 in Vlaardingen</text:p>
            <text:p text:style-name="common-al">Op dinsdag 28 februari 2023 hebben toezichthouders van de gemeente Vlaardingen het bovenstaande voertuig aangetroffen. De toezichthouders hebben geen eigenaar kunnen traceren. Het voertuig stond op slot met schade aan de zijkanten. Het voertuig wordt daarom aangemerkt als een defect voertuig in de zin van artikel 5.4 APV. Op 28 februari 2023 hebben de toezichthouders een sticker geplakt waarop staat vermeld om het voertuig binnen 3 dagen weg te halen.  Bedrijven in de omgeving hebben aangegeven niet te weten wie de eigenaar is maar wel dat het voertuig al geruime tijd staat aan de Mercuriusstraat. </text:p>
            <text:p text:style-name="common-al">Op woensdag 1 maart en donderdag 2 maart 2023 zagen de toezichthouders het voertuig nog staan.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donderdag 23 maart 2023 uiterlijk 10 uur</text:span></text:span> moet verwijderen van de Mercuriu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3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zwarte Volkswagen Passat met kenteken T0677KK ter hoogte van Mercuriusstraat 35 te Vlaardingen</meta:user-defined>
    <meta:user-defined meta:name="DCTERMS.W3CDTF/DCTERMS.available">2023-03-16</meta:user-defined>
    <meta:user-defined meta:name="DCTERMS.W3CDTF/OVERHEIDop.jaargang">2023</meta:user-defined>
    <meta:user-defined meta:name="OVERHEIDop.publicationIssue">115393</meta:user-defined>
    <meta:user-defined meta:name="OVERHEIDop.GmbID/DC.identifier">gmb-2023-115393</meta:user-defined>
    <meta:user-defined meta:name="OVERHEIDop.versieInformatie"/>
  </office:meta>
</office:document-meta>
</file>