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4, 7468RZ Enter</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voor het veranderen van de inrichting en het realiseren van een boerderijwinkel op locatie Kartelaarsdijk 4, 7468RZ Enter. De aanvraag is geregistreerd onder nummer Z2023-00000391.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milieubelastende activiteit</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3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artelaarsdijk 4, 7468RZ Enter</meta:user-defined>
    <meta:user-defined meta:name="DCTERMS.W3CDTF/DCTERMS.available">2023-03-16</meta:user-defined>
    <meta:user-defined meta:name="DCTERMS.W3CDTF/OVERHEIDop.jaargang">2023</meta:user-defined>
    <meta:user-defined meta:name="OVERHEIDop.publicationIssue">115392</meta:user-defined>
    <meta:user-defined meta:name="OVERHEIDop.GmbID/DC.identifier">gmb-2023-115392</meta:user-defined>
    <meta:user-defined meta:name="OVERHEIDop.versieInformatie"/>
  </office:meta>
</office:document-meta>
</file>