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Micro Compact Car met kenteken ZG-HZ-54 ter hoogte van Fultonstraat 10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gesloopt, in onvoldoende staat van onderhoud en in een kennelijk verwaarloosde toestand op de weg aangetroffen:</text:p>
            <text:p text:style-name="common-al">Type: Personen Auto Micro Compact Car</text:p>
            <text:p text:style-name="common-al">Kleur: Grijs</text:p>
            <text:p text:style-name="common-al">Kenteken: ZG-HZ-54</text:p>
            <text:p text:style-name="common-al">Locatie: Fultonstraat t.h.v. nummer 106 in Vlaardingen</text:p>
            <text:p text:style-name="common-al">Op vrijdag 3 maart 2023 hebben toezichthouders van de gemeente Vlaardingen het bovenstaande voertuig aangetroffen. De toezichthouders hebben geen eigenaar kunnen traceren. Het voertuig zou gesloopt zijn. Het voertuig wordt daarom aangemerkt als een wrak in de zin van artikel 5.5. APV. Op vrijdag 3 maart 2023 hebben de toezichthouders een sticker geplakt waarop staat vermeld om het voertuig binnen 3 dagen weg te halen. De toezichthouders hebben geen eigenaar kunnen traceren.</text:p>
            <text:p text:style-name="common-al">Op zaterdag 4 maart en maandag 6 maart 2023 zagen de toezichthouders het voertuig nog staan.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het voertuig <text:span text:style-name="nadrukvet"><text:span text:style-name="nadrukondlijn">vóór donderdag 23 maart uiterlijk 10:00 </text:span></text:span>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3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grijze Micro Compact Car met kenteken ZG-HZ-54 ter hoogte van Fultonstraat 106 te Vlaardingen</meta:user-defined>
    <meta:user-defined meta:name="DCTERMS.W3CDTF/DCTERMS.available">2023-03-16</meta:user-defined>
    <meta:user-defined meta:name="DCTERMS.W3CDTF/OVERHEIDop.jaargang">2023</meta:user-defined>
    <meta:user-defined meta:name="OVERHEIDop.publicationIssue">115390</meta:user-defined>
    <meta:user-defined meta:name="OVERHEIDop.GmbID/DC.identifier">gmb-2023-115390</meta:user-defined>
    <meta:user-defined meta:name="OVERHEIDop.versieInformatie"/>
  </office:meta>
</office:document-meta>
</file>