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ôflân 8009 Grou, (11054582) plaatsen van een nieuwe woonark, verzenddatum 29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53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ôflân 8009 Grou, (11054582) plaatsen van een nieuwe woonark, verzenddatum 29-12-2022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539</meta:user-defined>
    <meta:user-defined meta:name="OVERHEIDop.GmbID/DC.identifier">gmb-2023-11539</meta:user-defined>
    <meta:user-defined meta:name="OVERHEIDop.versieInformatie"/>
  </office:meta>
</office:document-meta>
</file>