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straatweg 62 Leeuwarden, (11055462) verbouwen van het kantoor en de bovenwoning, verzenddatum 3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ningerstraatweg 62 Leeuwarden, (11055462) verbouwen van het kantoor en de bovenwoning, verzenddatum 30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38</meta:user-defined>
    <meta:user-defined meta:name="OVERHEIDop.GmbID/DC.identifier">gmb-2023-11538</meta:user-defined>
    <meta:user-defined meta:name="OVERHEIDop.versieInformatie"/>
  </office:meta>
</office:document-meta>
</file>