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Assen </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burgemeester en wethouders van 11 januari 2022, BB00596/P129663, en 30 augustus 2022, 120458-2022</text:p>
            <text:p text:style-name="al">gelet op de artikelen 108 en 149 van de Gemeentewet, titel 4.5 van de Algemene wet bestuursrecht en afdeling 15.1 van de Omgevingswet;</text:p>
            <text:p text:style-name="al">besluit vast te stellen de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nadeelcompensatie </text:span>
            <text:span text:style-name="nadrukvet">Gemeente Assen </text:span>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text:p>
                <text:list text:style-name="id1-3-2-2-2-2-1-3">
                  <text:list-item text:style-override="id1-3-2-2-2-2-1-3-1">
                    <text:number>a.</text:number>
                    <text:p text:style-name="al">artikel 4:126, eerste lid, van de Algemene wet bestuursrecht, en</text:p>
                  </text:list-item>
                  <text:list-item text:style-override="id1-3-2-2-2-2-1-3-2">
                    <text:number>b.</text:number>
                    <text:p text:style-name="al">artikel 15.1 van de Omgevingswet, </text:p>
                  </text:list-item>
                </text:list>
              </text:list-item>
            </text:list>
            <text:p text:style-name="al">waarvan de aanvrager stelt dat die wordt veroorzaakt door een bestuursorgaan van de gemeente.</text:p>
            <text:list text:style-name="id1-3-2-2-2-4">
              <text:list-item text:style-override="id1-3-2-2-2-4-1">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item text:style-override="id1-3-2-2-3-2-3">
                <text:number>3.</text:number>
                <text:p text:style-name="al">Het college stort het verschuldigde recht terug bij gedeeltelijke of volledige toewijzing van de aanvraag.</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aanvraag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blijkend uit de aanvraag kennelijk minder bedraagt dan € 500,- voor particulieren en € 1000,- voor een onderneming. </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wordt benoemd als tijdelijke commissie voor advisering met betrekking tot een of meer aanvragen, door het bestuursorgaan dat de aanvragen; behandelt.</text:p>
              </text:list-item>
              <text:list-item text:style-override="id1-3-2-2-5-2-5">
                <text:number>5.</text:number>
                <text:p text:style-name="al">Op de behandeling van een aanvraag om een schadevergoeding is de beslistermijn uit de Algemene wet bestuursrecht (artikel 4:130) van toepassing. </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2-3-3">
                    <text:number/>
                    <text:p text:style-name="al">1°. de schadevergoeding redelijkerwijze voor rekening behoort te blijven van het bestuursorgaan, of</text:p>
                  </text:list-item>
                  <text:list-item text:style-override="id1-3-2-2-6-2-2-3-4">
                    <text:number/>
                    <text:p text:style-name="al">2°. de schadevergoeding voldoende op een andere manier is verzekerd.</text:p>
                  </text:list-item>
                </text:list>
              </text:list-item>
            </text:list>
            <text:list text:style-name="id1-3-2-2-6-3">
              <text:list-item text:style-override="id1-3-2-2-6-3">
                <text:number>3.</text:number>
                <text:p text:style-name="al">De adviescommissie mag niet dezelfde zijn als de adviseur die een risicoanalyse, in het kader van de voorbereiding van het omgevingsplan of andere schadeoorzaken, opstelt.</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Keuze en werkwijze van de (externe) tijdelijke adviescommissie</text:p>
            <text:list text:style-name="id1-3-2-2-7-2">
              <text:list-item text:style-override="id1-3-2-2-7-2-1">
                <text:number>1.</text:number>
                <text:p text:style-name="al">Indien bestuursorganen van andere overheden, dan wel andere derde belanghebbenden, mede-belanghebbende zijn bij het besluit dat de aanleiding vormt voor een aanvraag om tegemoetkoming in nadeelcompensatie wordt een (externe) tijdelijke commissie ingeschakeld.</text:p>
              </text:list-item>
              <text:list-item text:style-override="id1-3-2-2-7-2-2">
                <text:number>2.</text:number>
                <text:p text:style-name="al">Indien aanvrager, eventuele andere belanghebbende bestuursorganen of derde-belanghebbenden zich niet kunnen vinden in de keuze van de adviescommissie is er de mogelijkheid de adviescommissie te wraken indien gemotiveerd wordt aangegeven dat de adviescommissie niet onafhankelijk dan wel niet deskundig is.</text:p>
              </text:list-item>
              <text:list-item text:style-override="id1-3-2-2-7-2-3">
                <text:number>3.</text:number>
                <text:p text:style-name="al">De adviescommissie stelt de aanvrager, eventuele derde-belanghebbenden en het college in de gelegenheid om naar keuze schriftelijk of mondeling hun visie te geven over de aanvraag om vergoeding van nadeelcompensatie.</text:p>
              </text:list-item>
              <text:list-item text:style-override="id1-3-2-2-7-2-4">
                <text:number>4.</text:number>
                <text:p text:style-name="al">Van een mondelinge uiteenzetting door de aanvrager, de derde-belanghebbende of de vertegenwoordiger van het bestuursorgaan wordt een samenvatting door de adviseur gemaakt. De samenvatting wordt opgenomen in het advies.</text:p>
              </text:list-item>
              <text:list-item text:style-override="id1-3-2-2-7-2-5">
                <text:number>5.</text:number>
                <text:p text:style-name="al">De commissie is bevoegd nadere stukken te vragen in aanvulling op het gestelde in deze verordening.</text:p>
              </text:list-item>
            </text:list>
            <text:p text:style-name="al"/>
          </text:section>
          <text:section text:name="artikel_id1-3-2-2-8" text:style-name="artikel">
            <text:p text:style-name="artikel_kop_titel"><text:span text:style-name="artikel_kop_label">Artikel</text:span> <text:span text:style-name="artikel_kop_nr">7.</text:span> Advisering (externe) tijdelijke adviescommissie</text:p>
            <text:list text:style-name="id1-3-2-2-8-2">
              <text:list-item text:style-override="id1-3-2-2-8-2-1">
                <text:number>1.</text:number>
                <text:p text:style-name="al">De adviescommissie brengt binnen zestien weken na ontvangst van de opdracht een schriftelijk en gemotiveerd conceptadvies aan het bestuursorgaan uit omtrent de gegrondheid van de aanvraag en de, indien sprake is van nadeelcompensatie, de hoogte van de te vergoeden tegemoetkoming in nadeelcompensatie.</text:p>
              </text:list-item>
              <text:list-item text:style-override="id1-3-2-2-8-2-2">
                <text:number>2.</text:number>
                <text:p text:style-name="al">Van een overschrijding van de in het eerste lid genoemde termijn stelt de adviescommissie het college, de aanvrager en eventuele derde-belanghebbenden schriftelijk in kennis, met vermelding van de nieuwe termijn waarbinnen hij het conceptadvies zal uitbrengen.</text:p>
              </text:list-item>
              <text:list-item text:style-override="id1-3-2-2-8-2-3">
                <text:number>3.</text:number>
                <text:p text:style-name="al">De adviescommissie zendt binnen zestien weken na de opdrachtverstrekking van het bestuursorgaan een afschrift van het conceptadvies aan de aanvrager en eventuele derde-belanghebbenden, en stelt de aanvrager en de derde-belanghebbenden in de gelegenheid om binnen vier weken na verzending van het conceptadvies schriftelijk een reactie daarop ter kennis van de adviescommissie te brengen.</text:p>
              </text:list-item>
              <text:list-item text:style-override="id1-3-2-2-8-2-4">
                <text:number>4.</text:number>
                <text:p text:style-name="al">Bij tijdige ontvangst van eventuele reacties brengt de adviescommissie binnen vier weken na verloop van de in het derde lid bedoelde termijn een definitief advies uit aan het bestuursorgaan, waarbij tevens een commentaar op de reacties wordt gegeven. Hij kan de termijn van vier weken eenmalig met vier weken verlengen, van welke verlenging hij mededeling doet aan het bestuursorgaan, aanvrager en eventuele derde-belanghebbenden.</text:p>
              </text:list-item>
              <text:list-item text:style-override="id1-3-2-2-8-2-5">
                <text:number>5.</text:number>
                <text:p text:style-name="al">Indien niet binnen de in het derde lid bedoelde termijn een reactie is ingebracht, brengt de adviescommissie binnen twee weken na verloop van deze termijn een definitief advies uit aan het bestuursorgaan.</text:p>
              </text:list-item>
              <text:list-item text:style-override="id1-3-2-2-8-2-6">
                <text:number>6.</text:number>
                <text:p text:style-name="al">De adviescommissie zendt binnen de termijnen als genoemd in lid 4 en 5 een afschrift van het definitieve advies aan de aanvrager en evt. derde-belanghebbenden.</text:p>
              </text:list-item>
            </text:list>
            <text:p text:style-name="al"/>
          </text:section>
          <text:section text:name="artikel_id1-3-2-2-9" text:style-name="artikel">
            <text:p text:style-name="artikel_kop_titel"><text:span text:style-name="artikel_kop_label">Artikel</text:span> <text:span text:style-name="artikel_kop_nr">8.</text:span> Uitbetaling</text:p>
            <text:list text:style-name="id1-3-2-2-9-2">
              <text:list-item text:style-override="id1-3-2-2-9-2">
                <text:number/>
                <text:list text:style-name="id1-3-2-2-9-2-2">
                  <text:list-item text:style-override="id1-3-2-2-9-2-2-1">
                    <text:number>1.</text:number>
                    <text:p text:style-name="al">Bij geheel of gedeeltelijke toewijzing van een aanvraag om schadevergoeding, wordt de toegewezen schadevergoeding uiterlijk betaald bij het onherroepelijk worden van het besluit op de aanvraag.</text:p>
                  </text:list-item>
                </text:list>
              </text:list-item>
              <text:list-item text:style-override="id1-3-2-2-9-3">
                <text:number/>
                <text:list text:style-name="id1-3-2-2-9-3-2">
                  <text:list-item text:style-override="id1-3-2-2-9-3-2-1">
                    <text:number>2.</text:number>
                    <text:p text:style-name="al">De uitbetaling vindt plaats op een door de aanvrager aangewezen bankrekeningnummer. </text:p>
                  </text:list-item>
                </text:list>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Overgangsbepalingen </text:p>
            <text:list text:style-name="id1-3-2-2-10-2">
              <text:list-item text:style-override="id1-3-2-2-10-2-1">
                <text:number>1.</text:number>
                <text:p text:style-name="al"> Voor schade veroorzaakt door een bestemmingsplan of afwijkingsvergunning die van kracht was vóór inwerkingtreding van de Omgevingswet geldt dat het oude recht van toepassing is tot 5 jaar na inwerkingtreding Omgevingswet (art. 4.18 lid 1 onder c en 4.19 lid 1 Invoeringswet);</text:p>
              </text:list-item>
            </text:list>
            <text:list text:style-name="id1-3-2-2-10-3">
              <text:list-item text:style-override="id1-3-2-2-10-3-1">
                <text:number>2.</text:number>
                <text:p text:style-name="al">Voor schade veroorzaakt door een bestemmingsplan dat als ontwerp ter inzage is gelegd vóór inwerkingtreding van de Omgevingswet geldt dat het oude recht van toepassing is tot 5 jaar na van kracht worden (art. 4.19 lid 2 Invoeringswet);</text:p>
              </text:list-item>
            </text:list>
            <text:list text:style-name="id1-3-2-2-10-4">
              <text:list-item text:style-override="id1-3-2-2-10-4-1">
                <text:number>3.</text:number>
                <text:p text:style-name="al">Voor schade veroorzaakt door een afwijkingsvergunning die is aangevraagd vóór inwerkingtreding van de Omgevingswet en die onherroepelijk wordt nà inwerkingtreding Omgevingswet geldt dat het oude recht van toepassing is tot 5 jaar na vaststelling van het besluit (art. 4.18 lid 2 Invoeringswet);</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waarop de Omgevingswet inwerking treedt.</text:p>
              </text:list-item>
              <text:list-item text:style-override="id1-3-2-2-11-2-2">
                <text:number>2.</text:number>
                <text:p text:style-name="al">Deze verordening wordt aangehaald als: Verordening nadeelcompensatie Gemeente Ass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september 2022. </text:span></text:p>
            <text:p><text:span text:style-name="functie">M.L.J. Out, voorzitter</text:span></text:p>
            <text:p><text:span text:style-name="functie">J. de Jong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Nadeelcompensatieregeling Algemene wet bestuursrecht en Omgevingswet</text:span>
        </text:p>
          <text:p text:style-name="al">Tegelijkertijd met de Omgevingswet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3 treedt de Omgevingswet (hierna: Ow) in werking. In de Ow is een</text:p>
          <text:p text:style-name="al">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text:p>
          <text:p text:style-name="al">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Ook de redelijkerwijs gemaakte kosten van rechtsbijstand en andere deskundigenkosten, alsmede de wettelijke rente, worden vergoed (artikel 4:129, aanhef en onder b en d, van de Awb). Ten aanzien van de kosten van rechtsbijstand en andere deskundigenkosten geldt als uitgangspunt de in de jurisprudentie geldende richtsnoer van de “dubbele redelijkheidstoets”, inhoudende dat het inroepen van juridische bijstand redelijk moet zijn en dat ook de kosten daarvan redelijk zijn. Rechtsbijstands- en andere deskundigenkosten die zijn gemaakt vóór het, op een objectief en zorgvuldig tot stand gekomen advies van onafhankelijke en deskundige adviseurs, gebaseerd besluit vallen niet onder deze vergoeding.</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text:p>
          <text:p text:style-name="al">onderwerp regionaal expertise te bundelen, bijvoorbeeld in een regionale adviesorganisatie. Alleen als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In het tweede lid onder d zijn bedragen ingevuld die als bagateldrempel fungeren. Met een dergelijke drempel hoeft geen advies te worden ingewonnen bij aanvragen tot vergoeding van heel kleine schadebedragen. Dat wil zeggen dat schade beneden deze bagateldrempel niet voor vergoeding in aanmerking komt. De aanvragen hoeven dus niet in behandeling te worden genomen en de betreffende claims kunnen direct worden afgewezen. Er is aangesloten bij de bagateldrempel van Rijkswaterstaat: € 500,- voor particulieren en € 1000,- voor bedrijven.</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tijdelijke adviescommissie kan inschakelen voor het beoordelen van aanvragen om schadevergoeding die bij dit bestuursorgaan zijn ingediend. Voor de gemeente Assen betekent dit dat het college van burgemeester en wethouders een adviescommissie kan instellen.</text:p>
          <text:p text:style-name="al"/>
          <text:p text:style-name="al">
          <text:span text:style-name="nadrukcur">Vijfde lid</text:span>
        </text:p>
          <text:p text:style-name="al">De strekking van dit artikel spreekt voor zich.</text:p>
          <text:p text:style-name="al"/>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cur">Derde lid</text:span>
        </text:p>
          <text:p text:style-name="al">In de gemeente Assen is het tot dusver de handelwijze geweest om twee adviserende partijen in te schakelen in het kader van de voorbereiding van een bestemmingsplan met ieder een afzonderlijke opdracht. Dit lid geeft een continuering aan van deze werkwijze.</text:p>
          <text:p text:style-name="al"/>
          <text:p text:style-name="al">
          <text:span text:style-name="nadrukvet">Artikelen 6, 7</text:span>
        </text:p>
          <text:p text:style-name="al">Voor verzoeken om schadevergoeding op basis van artikel 15.1 Omgevingswet, zal gebruik gemaakt worden van een (externe) tijdelijke adviescommissie. Deze artikelen geven de procedure voor inschakeling en advisering van deze adviescommissie weer.</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9. Overgangsrecht</text:span>
        </text:p>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text:p>
          <text:p text:style-name="al">Het oude recht blijft in die gevallen van toepassing op aanvraag om schadevergoeding tot het besluit onherroepelijk wordt en, bij toewijzing van het verzoek, de toegewezen schadevergoeding volledig is betaald (artikel 4.19 van de Iw). </text:p>
          <text:p text:style-name="al"/>
          <text:p text:style-name="al">
          <text:span text:style-name="nadrukcur">Invoeringswet Omgevingswet:</text:span>
        </text:p>
          <text:list text:style-name="id1-3-2-4-76">
            <text:list-item text:style-override="id1-3-2-4-76-1">
              <text:number>•</text:number>
              <text:p text:style-name="al">Schade veroorzaakt door een bestemmingsplan of afwijkingsvergunning die van kracht wordt vóór inwerkingtreding van de Omgevingswet: hiervoor geldt dat het oude recht van toepassing is tot 5 jaar na inwerkingtreding Omgevingswet (art. 4.18 lid 1 onder c en 4.19 lid 1 Invoeringswet);</text:p>
            </text:list-item>
            <text:list-item text:style-override="id1-3-2-4-76-2">
              <text:number>•</text:number>
              <text:p text:style-name="al">Schade veroorzaakt door een bestemmingsplan dat als ontwerp ter inzage is gelegd vóór inwerkingtreding van de Omgevingswet: hiervoor geldt dat het oude recht van toepassing is tot 5 jaar na van kracht worden (art. 4.19 lid 2 Invoeringswet);</text:p>
            </text:list-item>
            <text:list-item text:style-override="id1-3-2-4-76-3">
              <text:number>•</text:number>
              <text:p text:style-name="al">Schade veroorzaakt door een afwijkingsvergunning die is aangevraagd vóór inwerkingtreding van de Omgevingswet en die onherroepelijk wordt nà inwerkingtreding Omgevingswet: hiervoor geldt dat het oude recht van toepassing is tot 5 jaar na vaststelling van het besluit (art. 4.18 lid 2 Invoeringswet);</text:p>
            </text:list-item>
          </text:list>
          <text:p text:style-name="al"/>
          <text:p text:style-name="al">
          <text:span text:style-name="nadrukvet">Artikel 10. Inwerkingtreding en citeertitel</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53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source">hoofdstuk 4 van de Algemene wet bestuursrecht]|[1.0:c:BWBR0005537&amp;hoofdstuk=4&amp;g=2022-08-02</meta:user-defined>
    <meta:user-defined meta:name="DCTERMS.alternative">Verordening nadeelcompensatie Gemeente Assen.</meta:user-defined>
    <dc:language>nl</dc:language>
    <meta:user-defined meta:name="OVERHEIDop.locatietype/OVERHEIDop.gebiedsmarkering">Gemeente</meta:user-defined>
    <meta:user-defined meta:name="DC.title">Verordening nadeelcompensatie Gemeente Assen</meta:user-defined>
    <meta:user-defined meta:name="DCTERMS.W3CDTF/DCTERMS.available">2023-12-29</meta:user-defined>
    <meta:user-defined meta:name="DCTERMS.W3CDTF/OVERHEIDop.jaargang">2023</meta:user-defined>
    <meta:user-defined meta:name="OVERHEIDop.publicationIssue">115373</meta:user-defined>
    <meta:user-defined meta:name="OVERHEIDop.betreftRegeling">CVDR693594_1</meta:user-defined>
    <meta:user-defined meta:name="xs:date/OVERHEIDop.startdatum">2024-01-01</meta:user-defined>
    <meta:user-defined meta:name="OVERHEIDop.GmbID/DC.identifier">gmb-2023-115373</meta:user-defined>
    <meta:user-defined meta:name="OVERHEIDop.versieInformatie"/>
  </office:meta>
</office:document-meta>
</file>