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nieuwen van de handelsreclame aan de gevel, Westwaarts 35, 2711AD Zoetermeer op 1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een aanvraag Omgevingsvergunning ontvangen voor het vernieuwen van de handelsreclame aan de gevel op de locatie Westwaarts 35, 2711AD Zoetermeer. De aanvraag is geregistreerd onder zaaknummer 2023-02048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37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stwaarts 35, 2711AD Zoetermeer</meta:user-defined>
    <dc:language>nl</dc:language>
    <meta:user-defined meta:name="OVERHEIDop.locatietype/OVERHEIDop.gebiedsmarkering">Punt</meta:user-defined>
    <meta:user-defined meta:name="DC.title">Ingediende aanvraag Omgevingsvergunning voor het vernieuwen van de handelsreclame aan de gevel, Westwaarts 35, 2711AD Zoetermeer op 14 maart 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70</meta:user-defined>
    <meta:user-defined meta:name="OVERHEIDop.GmbID/DC.identifier">gmb-2023-115370</meta:user-defined>
    <meta:user-defined meta:name="OVERHEIDop.versieInformatie"/>
  </office:meta>
</office:document-meta>
</file>