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derbroederssteeg 12, 2801Z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3 een aanvraag om een omgevingsvergunning ontvangen. Dit betreft het plaatsen van naar binnendraaiende ramen in bestaand kozijn ter plaatse van de Minderbroederssteeg 12, 2801ZV Gouda. De aanvraag is geregistreerd onder kenmerk 2023-0000170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3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inderbroederssteeg 12, 2801ZV Gouda</meta:user-defined>
    <meta:user-defined meta:name="DCTERMS.W3CDTF/DCTERMS.available">2023-03-16</meta:user-defined>
    <meta:user-defined meta:name="DCTERMS.W3CDTF/OVERHEIDop.jaargang">2023</meta:user-defined>
    <meta:user-defined meta:name="OVERHEIDop.publicationIssue">115368</meta:user-defined>
    <meta:user-defined meta:name="OVERHEIDop.GmbID/DC.identifier">gmb-2023-115368</meta:user-defined>
    <meta:user-defined meta:name="OVERHEIDop.versieInformatie"/>
  </office:meta>
</office:document-meta>
</file>