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en 2 steigers van 22 maart t/m 1 mei 2023 Matthias Withoosstraat 35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tthias Withoosstraat 35 Amersfoort</text:p>
            <text:p text:style-name="common-al">Matthias Withoosstraat 35 Amersfoort</text:p>
            <text:p text:style-name="common-al">
            <text:span text:style-name="nadrukvet">Omschrijving:  </text:span>plaatsen van een container en 2 steigers van 22 maart t/m 1 mei 2023</text:p>
            <text:p text:style-name="common-al">
            
          </text:p>
            <text:p text:style-name="common-al">
            <text:span text:style-name="nadrukvet">Zaaknummer:</text:span>CLZ-APV2023-03-09-d87efb51</text:p>
            <text:p text:style-name="common-al">
            <text:span text:style-name="nadrukvet">Datum besluit verzonden/bekendmaking: </text:span>14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365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36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36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3-09-d87efb51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en 2 steigers van 22 maart t/m 1 mei 2023 Matthias Withoosstraat 35 Amersfoort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365</meta:user-defined>
    <meta:user-defined meta:name="OVERHEIDop.GmbID/DC.identifier">gmb-2023-115365</meta:user-defined>
    <meta:user-defined meta:name="OVERHEIDop.versieInformatie"/>
  </office:meta>
</office:document-meta>
</file>