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klein evenement ontvangen - voor de hoofdingang van het Sportcentrum VU Uilen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24025</text:span>
          </text:p>
            <text:p text:style-name="common-al">Gemeente Amstelveen heeft op 13 maart 2023 een melding klein evenement ontvangen voor hardloopwedstrijd  op 8 juni 2023. De locatie is voor de hoofdingang van het Sportcentrum VU Uilenstede.</text:p>
            <text:p text:style-name="common-al">
            <text:span text:style-name="nadrukvet">Inzage</text:span>
          </text:p>
            <text:p text:style-name="common-al">De bijbehorende documenten kunt u inzien bij Balie Bouwen en Vergunningen in het raadhuis van Amstelveen, Laan Nieuwer-Amstel 1. Bezoek voor de openstellingstijden<text:a xlink:href="http://www.amstelveen.nl/wonen-leven/publicatie/omgevingsloket_overige-informatie_contact-balie-bouwen-en-vergunningen" xlink:type="simple">de 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3-024025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5357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357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357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melding klein evenement ontvangen - voor de hoofdingang van het Sportcentrum VU Uilenstede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5357</meta:user-defined>
    <meta:user-defined meta:name="OVERHEIDop.GmbID/DC.identifier">gmb-2023-115357</meta:user-defined>
    <meta:user-defined meta:name="OVERHEIDop.versieInformatie"/>
  </office:meta>
</office:document-meta>
</file>