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how de Knetter Festival, Grote Voort 10 (zaaknummer 4785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how de Knetter Festival op <text:span text:style-name="nadrukvet">15 juli 2023</text:span>, locatie <text:span text:style-name="nadrukvet">Grote Voort 1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35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5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5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how de Knetter Festival, Grote Voort 10 (zaaknummer 47853-2023)</meta:user-defined>
    <meta:user-defined meta:name="DCTERMS.W3CDTF/DCTERMS.available">2023-03-16</meta:user-defined>
    <meta:user-defined meta:name="DCTERMS.W3CDTF/OVERHEIDop.jaargang">2023</meta:user-defined>
    <meta:user-defined meta:name="OVERHEIDop.publicationIssue">115354</meta:user-defined>
    <meta:user-defined meta:name="OVERHEIDop.GmbID/DC.identifier">gmb-2023-115354</meta:user-defined>
    <meta:user-defined meta:name="OVERHEIDop.versieInformatie"/>
  </office:meta>
</office:document-meta>
</file>