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rkeheem 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3 hebben wij een aanvraag ontvangen voor het bouwen van een aanbouw / berging op de locatie Arkeheem 2 in Rijssen. De aanvraag is geregistreerd onder zaaknummer 1742-HZ_WABO-231526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15352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35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35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rkeheem 2 in Rijssen, het bouwen van een aanbouw / bergin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Arkeheem 2 in Rijssen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5352</meta:user-defined>
    <meta:user-defined meta:name="OVERHEIDop.GmbID/DC.identifier">gmb-2023-115352</meta:user-defined>
    <meta:user-defined meta:name="OVERHEIDop.versieInformatie"/>
  </office:meta>
</office:document-meta>
</file>