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125 t/m 151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bouwen van een bedrijfsverzamelgebouw (wijziging eerder verleende vergunning) ter plaatse van de Koning Willem-Alexanderlaan 125 t/m 151 te Zevenhuizen. De aanvraag is geregistreerd onder kenmerk 2023-0000185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3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oning Willem-Alexanderlaan 125 t/m 151 te Zevenhuizen.</meta:user-defined>
    <meta:user-defined meta:name="DCTERMS.W3CDTF/DCTERMS.available">2023-03-16</meta:user-defined>
    <meta:user-defined meta:name="DCTERMS.W3CDTF/OVERHEIDop.jaargang">2023</meta:user-defined>
    <meta:user-defined meta:name="OVERHEIDop.publicationIssue">115346</meta:user-defined>
    <meta:user-defined meta:name="OVERHEIDop.GmbID/DC.identifier">gmb-2023-115346</meta:user-defined>
    <meta:user-defined meta:name="OVERHEIDop.versieInformatie"/>
  </office:meta>
</office:document-meta>
</file>