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ederweert;</text:p>
            <text:p text:style-name="common-al">Gezien het voorstel van 28 februari 2023;</text:p>
            <text:p text:style-name="common-al">Gelet op de gewijzigde Kieswet;</text:p>
            <text:p text:style-name="common-al">Overwegende, dat er een centraal stembureau wordt ingesteld voor de gemeenteraadsverkiezingen;</text:p>
            <text:p text:style-name="common-al"> Besluiten: </text:p>
            <text:p text:style-name="common-al">Voor het centraal stembureau van de gemeente Nederweert voor de gemeenteraadsverkiezingen, voor de periode tot en met december 2026, buiten de voorzitter, te benoemen als:</text:p>
            <text:p text:style-name="common-al">Lid: </text:p>
            <text:list text:style-name="id1-3-2-1-1-8">
              <text:list-item text:style-override="id1-3-2-1-1-8-1">
                <text:number>-</text:number>
                <text:p text:style-name="al">de heer J.C.T. Bakens (tevens plaatsvervangend voorzitter)</text:p>
              </text:list-item>
              <text:list-item text:style-override="id1-3-2-1-1-8-2">
                <text:number>-</text:number>
                <text:p text:style-name="al">mevrouw M.E.A. van Deursen</text:p>
              </text:list-item>
            </text:list>
            <text:p text:style-name="last-al">Plaatsvervangend lid:</text:p>
            <text:list text:style-name="id1-3-2-1-1-10">
              <text:list-item text:style-override="id1-3-2-1-1-10-1">
                <text:number>-</text:number>
                <text:p text:style-name="al">de heer G.A.C.L. Bruijnaers</text:p>
              </text:list-item>
              <text:list-item text:style-override="id1-3-2-1-1-10-2">
                <text:number>-</text:number>
                <text:p text:style-name="al">mevrouw A.J.P. Metselaars-Philips </text:p>
              </text:list-item>
              <text:list-item text:style-override="id1-3-2-1-1-10-3">
                <text:number>-</text:number>
                <text:p text:style-name="al">de heer E.F.M.H. van Gulic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derweert,  28 februari 2023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urgemeester en wethouders van Nederweert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secretaris</text:span></text:p>
          </text:section>
          <text:section text:name="ondertekening_id1-3-2-2-6">
            <text:p><text:span text:style-name="functie">Drs. J.C.T. Bakens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de burgemeester,</text:span></text:p>
          </text:section>
          <text:section text:name="ondertekening_id1-3-2-2-9">
            <text:p><text:span text:style-name="functie">B.M.T.J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53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eden centraal stembureau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5345</meta:user-defined>
    <meta:user-defined meta:name="OVERHEIDop.GmbID/DC.identifier">gmb-2023-115345</meta:user-defined>
    <meta:user-defined meta:name="OVERHEIDop.versieInformatie"/>
  </office:meta>
</office:document-meta>
</file>