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udenregenstraat 79 Leeuwarden, (11055414) vervangen van de walbeschoeiing, verzenddatum 2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Goudenregenstraat 79 Leeuwarden, (11055414) vervangen van de walbeschoeiing, verzenddatum 29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34</meta:user-defined>
    <meta:user-defined meta:name="OVERHEIDop.GmbID/DC.identifier">gmb-2023-11534</meta:user-defined>
    <meta:user-defined meta:name="OVERHEIDop.versieInformatie"/>
  </office:meta>
</office:document-meta>
</file>