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straat (F 6770 en F 677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ij een aanvraag ontvangen voor het bouwen van 21 flexwoningen op de locatie Industriestraat (F 6770 en F 6771) in Holten. De aanvraag is geregistreerd onder zaaknummer 1742-HZ_WABO-23152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3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dustriestraat (F 6770 en F 6771) in Holten, het bouwen van 21 flex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straat (F 6770 en F 6771)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335</meta:user-defined>
    <meta:user-defined meta:name="OVERHEIDop.GmbID/DC.identifier">gmb-2023-115335</meta:user-defined>
    <meta:user-defined meta:name="OVERHEIDop.versieInformatie"/>
  </office:meta>
</office:document-meta>
</file>