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tijdelijke aanleg van een voet- fietspad en het planten van bomen binnen de beschermingszone voor leidingen, alsmede het uitvoeren van voorbereidende aanlegwerkzaamheden in het projectgebied Holland Park West rekening houdende met de waarborging van de hoofdgroenstructuur nabij Jac. P. Thijsselaan 10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3-026218</text:p>
            <text:p text:style-name="common-al">
            <text:span text:style-name="nadrukvet">Soort aanvraag: </text:span>Aanvraag omgevingsvergunning</text:p>
            <text:p text:style-name="common-al">
            <text:span text:style-name="nadrukvet">Ontvangstdatum</text:span>: 28-02-2023</text:p>
            <text:p text:style-name="common-al">
            <text:span text:style-name="nadrukvet">Omschrijving: </text:span>de tijdelijke aanleg van een voet- fietspad en het planten van bomen binnen de beschermingszone voor leidingen, alsmede het uitvoeren van voorbereidende aanlegwerkzaamheden in het projectgebied Holland Park West rekening houdende met de waarborging van de hoofdgroenstructuur</text:p>
            <text:p text:style-name="common-al">
            <text:span text:style-name="nadrukvet">Locatie: </text:span>nabij Jac. P. Thijsselaan 10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33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3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3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3-026218</meta:user-defined>
    <dc:language>nl</dc:language>
    <meta:user-defined meta:name="OVERHEIDop.locatietype/OVERHEIDop.gebiedsmarkering">Adres</meta:user-defined>
    <meta:user-defined meta:name="DC.title">Aanvraag vergunning voor de tijdelijke aanleg van een voet- fietspad en het planten van bomen binnen de beschermingszone voor leidingen, alsmede het uitvoeren van voorbereidende aanlegwerkzaamheden in het projectgebied Holland Park West rekening houdende met de waarborging van de hoofdgroenstructuur nabij Jac. P. Thijsselaan 100 te Diemen</meta:user-defined>
    <meta:user-defined meta:name="DCTERMS.W3CDTF/DCTERMS.available">2023-03-16</meta:user-defined>
    <meta:user-defined meta:name="DCTERMS.W3CDTF/OVERHEIDop.jaargang">2023</meta:user-defined>
    <meta:user-defined meta:name="OVERHEIDop.publicationIssue">115332</meta:user-defined>
    <meta:user-defined meta:name="OVERHEIDop.GmbID/DC.identifier">gmb-2023-115332</meta:user-defined>
    <meta:user-defined meta:name="OVERHEIDop.versieInformatie"/>
  </office:meta>
</office:document-meta>
</file>