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ijd van Puttenstraat 2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betreffende het vervangen van bestaande dakkapellen op locatie Aleijd van Puttenstraat 21 te Stad aan 't Haringvliet. De aanvraag is geregistreerd onder zaaknummer Z/23/204977 / W2023-0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3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3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ijd van Puttenstraat 21 te Stad aan 't Haringvliet</meta:user-defined>
    <meta:user-defined meta:name="DCTERMS.W3CDTF/DCTERMS.available">2023-03-21</meta:user-defined>
    <meta:user-defined meta:name="DCTERMS.W3CDTF/OVERHEIDop.jaargang">2023</meta:user-defined>
    <meta:user-defined meta:name="OVERHEIDop.publicationIssue">115330</meta:user-defined>
    <meta:user-defined meta:name="OVERHEIDop.GmbID/DC.identifier">gmb-2023-115330</meta:user-defined>
    <meta:user-defined meta:name="OVERHEIDop.versieInformatie"/>
  </office:meta>
</office:document-meta>
</file>