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Industriestraat 50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0 december 2022 een melding Activiteitenbesluit milieubeheer is ontvangen voor het oprichten van een werkplaats voor het vervaardigen van handgemaakte meubels, met een showroom. De locatie betreft <text:span text:style-name="nadrukvet">Industriestraat 50, 2671 CT te Naaldwijk</text:span> (zaaknummer <text:span text:style-name="nadrukvet">0105769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3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Industriestraat 50 te Naaldwijk</meta:user-defined>
    <meta:user-defined meta:name="DCTERMS.W3CDTF/DCTERMS.available">2023-01-10</meta:user-defined>
    <meta:user-defined meta:name="DCTERMS.W3CDTF/OVERHEIDop.jaargang">2023</meta:user-defined>
    <meta:user-defined meta:name="OVERHEIDop.publicationIssue">11533</meta:user-defined>
    <meta:user-defined meta:name="OVERHEIDop.GmbID/DC.identifier">gmb-2023-11533</meta:user-defined>
    <meta:user-defined meta:name="OVERHEIDop.versieInformatie"/>
  </office:meta>
</office:document-meta>
</file>