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nwoner van Gouda voor het schenken van zwak-alcoholhoudende dranken tijdens een feestavond van scoutinggroep Jan van Ho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inwoner van Gouda mag zwak-alcoholische dranken schenken tijdens een feestavond van scoutingroep Jan van Hoof op zaterdag 25 maart 2023. Op de locatie Gouderaksedijk 30a te Gouda.</text:p>
            <text:p text:style-name="common-al">De vergunning is verzonden op 14 maart 2023. Het zaaknummer van de vergunning is 55873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4 maart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532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645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inwoner van Gouda voor het schenken van zwak-alcoholhoudende dranken tijdens een feestavond van scoutinggroep Jan van Hoof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26</meta:user-defined>
    <meta:user-defined meta:name="OVERHEIDop.GmbID/DC.identifier">gmb-2023-115326</meta:user-defined>
    <meta:user-defined meta:name="OVERHEIDop.versieInformatie"/>
  </office:meta>
</office:document-meta>
</file>