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Besluit ondermandaat, ondervolmacht en ondervolmachtiging cluster Dienstverlening 2022</text:p>
      <text:section text:name="regeling_id1-3-2" text:style-name="regeling">
        <text:section text:name="aanhef_id1-3-2-1" text:style-name="aanhef">
          <text:section text:name="preambule_id1-3-2-1-1" text:style-name="preambule">
            <text:p text:style-name="al">De concerndirecteur van het cluster Dienstverlening,</text:p>
            <text:p text:style-name="al"/>
            <text:p text:style-name="al">gelet op afdeling 10.1.1 van de Algemene wet bestuursrecht, het Besluit mandaat, volmacht en machtiging gemeente Rotterdam 2021 en het Besluit ondermandaat, ondervolmacht en ondermachtiging algemeen directeur 2021;</text:p>
            <text:p text:style-name="al"/>
            <text:p text:style-name="al">overwegende, dat het, wegens enkele wijzigingen in de Kieswet en het Kiesbesluit wenselijk is het Besluit ondermandaat, ondervolmacht en ondervolmachtiging cluster Dienstverlening 2022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8 van 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Dienstverlening 2022</text:span> komt te luiden: </text:p>
            <text:p text:style-name="al"/>
            <text:p text:style-name="al">
            <text:span text:style-name="nadrukvet">Artikel 18 Verkiezingen:</text:span>
          </text:p>
            <text:list text:style-name="id1-3-2-2-1-5">
              <text:list-item text:style-override="id1-3-2-2-1-5-1">
                <text:number>1.</text:number>
                <text:p text:style-name="al">De concerndirecteur Dienstverlening verleent ondermandaat aan de directeur Wijken, Participatie &amp; Stadsarchief, de afdelingsmanager Participatie &amp; Verkiezingen, de programmamanager en de teamleider Verkiezingen tot:</text:p>
                <text:list text:style-name="id1-3-2-2-1-5-1-3">
                  <text:list-item text:style-override="id1-3-2-2-1-5-1-3-1">
                    <text:number>a.</text:number>
                    <text:p text:style-name="al">het registreren van de kiesgerechtigdheid, bedoeld in artikel D 1, van de Kieswet;</text:p>
                  </text:list-item>
                  <text:list-item text:style-override="id1-3-2-2-1-5-1-3-2">
                    <text:number>b.</text:number>
                    <text:p text:style-name="al">het registeren van de kiesgerechtigdheid van de personen, bedoeld in artikel Y 3, aanhef en onderdeel b, van de Kieswet, op hun verzoek, bedoeld in artikel Y 32, eerste lid, van de Kieswet;</text:p>
                  </text:list-item>
                  <text:list-item text:style-override="id1-3-2-2-1-5-1-3-3">
                    <text:number>c.</text:number>
                    <text:p text:style-name="al">het beslissen op het verzoek, bedoeld in artikel Y 32, zesde lid, van de Kieswet;</text:p>
                  </text:list-item>
                  <text:list-item text:style-override="id1-3-2-2-1-5-1-3-4">
                    <text:number>d.</text:number>
                    <text:p text:style-name="al">het schrappen van de registratie van kiesgerechtigdheid, bedoeld in artikel Y 33, tweede lid, van de Kieswet;</text:p>
                  </text:list-item>
                  <text:list-item text:style-override="id1-3-2-2-1-5-1-3-5">
                    <text:number>e.</text:number>
                    <text:p text:style-name="al">het schrappen van de registratie van kiesgerechtigdheid, indien betrokkene het Nederlanderschap verkrijgt, bedoeld in artikel Y 33a, van de Kieswet;</text:p>
                  </text:list-item>
                  <text:list-item text:style-override="id1-3-2-2-1-5-1-3-6">
                    <text:number>f.</text:number>
                    <text:p text:style-name="al">het registreren van de personen, alsmede het schrappen van de registratie, bedoeld in artikel D2, eerste, respectievelijk, tweede lid, van het Kiesbesluit;</text:p>
                  </text:list-item>
                  <text:list-item text:style-override="id1-3-2-2-1-5-1-3-7">
                    <text:number>g.</text:number>
                    <text:p text:style-name="al">het vaststellen van de gegevens van de personen die op de dag van de kandidaatstelling in de gemeente als kiezer zijn geregistreerd en bevoegd zijn om aan de stemming deel te nemen, ten behoeve van het personaliseren van de stempassen, bedoeld in artikel J 7, eerste lid, van de Kieswet;</text:p>
                  </text:list-item>
                  <text:list-item text:style-override="id1-3-2-2-1-5-1-3-8">
                    <text:number>h.</text:number>
                    <text:p text:style-name="al">het uitgeven van stempassen, bedoeld in artikel J 7, tweede lid, van de Kieswet;</text:p>
                  </text:list-item>
                  <text:list-item text:style-override="id1-3-2-2-1-5-1-3-9">
                    <text:number>i.</text:number>
                    <text:p text:style-name="al">het vaststellen van een uittreksel van het register van ongeldige stempassen, bedoeld in artikel J 7a, eerste lid, van de Kieswet;</text:p>
                  </text:list-item>
                  <text:list-item text:style-override="id1-3-2-2-1-5-1-3-10">
                    <text:number>j.</text:number>
                    <text:p text:style-name="al">het vernietigen van het register van ongeldige stempassen, alsmede het opmaken van proces-verbaal van die vernietiging, bedoeld in artikel J 7a, vierde lid, van de Kieswet;</text:p>
                  </text:list-item>
                  <text:list-item text:style-override="id1-3-2-2-1-5-1-3-11">
                    <text:number>k.</text:number>
                    <text:p text:style-name="al">het uitreiken of verzenden van een nieuwe stempas, bedoeld in artikel J 8, eerste lid, van de Kieswet;</text:p>
                  </text:list-item>
                  <text:list-item text:style-override="id1-3-2-2-1-5-1-3-12">
                    <text:number>l.</text:number>
                    <text:p text:style-name="al">het besluiten op het verzoek om uitgifte van een kiezerspas, bedoeld in artikel K 8, eerste lid, van de Kieswet;</text:p>
                  </text:list-item>
                  <text:list-item text:style-override="id1-3-2-2-1-5-1-3-13">
                    <text:number>m.</text:number>
                    <text:p text:style-name="al">het voor elke verkiezing benoemen van de leden van elk stembureau, alsmede het benoemen van een voldoend aantal plaatsvervangende leden, bedoeld in artikel E 4, eerste lid, van de Kieswet;</text:p>
                  </text:list-item>
                  <text:list-item text:style-override="id1-3-2-2-1-5-1-3-14">
                    <text:number>n.</text:number>
                    <text:p text:style-name="al">het benoemen van de leden van het gemeentelijk stembureau, alsmede het benoemen van een voldoend aantal plaatsvervangende leden, bedoeld in artikel E 8, eerste lid, van de Kieswet;</text:p>
                  </text:list-item>
                  <text:list-item text:style-override="id1-3-2-2-1-5-1-3-15">
                    <text:number>o.</text:number>
                    <text:p text:style-name="al">het aanwijzen van een plaatsvervangend lid, bedoeld in artikel J 12, vierde lid, van de Kieswet;</text:p>
                  </text:list-item>
                  <text:list-item text:style-override="id1-3-2-2-1-5-1-3-16">
                    <text:number>p.</text:number>
                    <text:p text:style-name="al">het aanwijzen van ambtenaren ten behoeve van de werkzaamheden, bedoeld in artikel N 5, van de Kieswet;</text:p>
                  </text:list-item>
                  <text:list-item text:style-override="id1-3-2-2-1-5-1-3-17">
                    <text:number>q.</text:number>
                    <text:p text:style-name="al">het aanwijzen van ambtenaren, alsmede het benoemen van andere personen, ten behoeve van de ondersteuning van de werkzaamheden van het gemeentelijk stembureau, bedoeld in artikel Na 6, eerste lid, van de Kieswet;</text:p>
                  </text:list-item>
                  <text:list-item text:style-override="id1-3-2-2-1-5-1-3-18">
                    <text:number>r.</text:number>
                    <text:p text:style-name="al">het aanwijzen van een plaatsvervangend lid, bedoeld in artikel E 4, tweede lid, van het Kiesbesluit;</text:p>
                  </text:list-item>
                  <text:list-item text:style-override="id1-3-2-2-1-5-1-3-19">
                    <text:number>s.</text:number>
                    <text:p text:style-name="al">het aanwijzen van ambtenaren, bedoeld in artikel H 4, vierde lid, van de Kieswet;</text:p>
                  </text:list-item>
                  <text:list-item text:style-override="id1-3-2-2-1-5-1-3-20">
                    <text:number>t.</text:number>
                    <text:p text:style-name="al">het aanwijzen van personen die het stembureau ten dienste worden gesteld, bedoeld in artikel J 4, vijfde lid, van de Kieswet;</text:p>
                  </text:list-item>
                  <text:list-item text:style-override="id1-3-2-2-1-5-1-3-21">
                    <text:number>u.</text:number>
                    <text:p text:style-name="al">het bepalen waar en wanneer de zitting wordt hervat, bedoeld in artikel J 38, eerste lid, van de Kieswet;</text:p>
                  </text:list-item>
                  <text:list-item text:style-override="id1-3-2-2-1-5-1-3-22">
                    <text:number>v.</text:number>
                    <text:p text:style-name="al">het aanwijzen van personen die het proces-verbaal en de verzegelde pakken in ontvangst nemen, respectievelijk bewaren, bedoeld in artikel N11, eerste lid, van de Kieswet, respectievelijk artikel N11 van het Kiesbesluit.</text:p>
                  </text:list-item>
                </text:list>
              </text:list-item>
              <text:list-item text:style-override="id1-3-2-2-1-5-2">
                <text:number>2.</text:number>
                <text:p text:style-name="al">De concerndirecteur Dienstverlening verleent aan de medewerkers van de afdeling Participatie &amp; Verkiezingen ondermandaat tot het uitoefenen van de bevoegdheden, genoemd in het eerste lid, onderdelen a, b, c, d, e, f, g, h, i, j, k en 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30 januari 2023.</text:p>
          </text:section>
        </text:section>
        <text:section text:name="regeling-sluiting_id1-3-2-3" text:style-name="regeling-sluiting">
          <text:section text:name="ondertekening_id1-3-2-3-1">
            <text:p><text:span text:style-name="functie">Aldus vastgesteld op 7 maart 2023.</text:span></text:p>
            <text:p><text:span text:style-name="functie"/></text:p>
          </text:section>
          <text:section text:name="ondertekening_id1-3-2-3-2">
            <text:p><text:span text:style-name="functie"/></text:p>
            <text:p><text:span text:style-name="functie">Linda Molenaar</text:span></text:p>
            <text:p><text:span text:style-name="functie"/></text:p>
          </text:section>
          <text:section text:name="ondertekening_id1-3-2-3-3">
            <text:p><text:span text:style-name="functie"/></text:p>
            <text:p><text:span text:style-name="functie">Concerndirecteu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32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2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DC.source">Besluit mandaat, volmacht en machtiging Rotterdam 2021]|[https://lokaleregelgeving.overheid.nl/CVDR664296/6</meta:user-defined>
    <meta:user-defined meta:name="DC.source">Besluit ondermandaat, ondervolmacht en ondermachtiging van de algemeen directeur 2021]|[https://lokaleregelgeving.overheid.nl/CVDR664261/1</meta:user-defined>
    <meta:user-defined meta:name="DCTERMS.alternative">Besluit ondermandaat, ondervolmacht en ondermachtiging cluster Dienstverlening 2022</meta:user-defined>
    <dc:language>nl</dc:language>
    <meta:user-defined meta:name="OVERHEIDop.locatietype/OVERHEIDop.gebiedsmarkering">Gemeente</meta:user-defined>
    <meta:user-defined meta:name="DC.title">Besluit ondermandaat, ondervolmacht en ondervolmachtiging cluster Dienstverlening 2022</meta:user-defined>
    <meta:user-defined meta:name="DCTERMS.W3CDTF/DCTERMS.available">2023-03-20</meta:user-defined>
    <meta:user-defined meta:name="DCTERMS.W3CDTF/OVERHEIDop.jaargang">2023</meta:user-defined>
    <meta:user-defined meta:name="OVERHEIDop.publicationIssue">115325</meta:user-defined>
    <meta:user-defined meta:name="OVERHEIDop.betreftRegeling">CVDR684817_2</meta:user-defined>
    <meta:user-defined meta:name="OVERHEIDop.GmbID/DC.identifier">gmb-2023-115325</meta:user-defined>
    <meta:user-defined meta:name="xs:date/OVERHEIDop.startdatum">2023-03-21</meta:user-defined>
    <meta:user-defined meta:name="OVERHEIDop.versieInformatie"/>
  </office:meta>
</office:document-meta>
</file>