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 d.m.v. een nokverhoging, Vermeerstraat 43 7412GG Deventer, [DVT00A05652] Deventer A 56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74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Vermeerstraat 43 7412GG Deventer, [DVT00A05652] Deventer A 5652</text:p>
            <text:p text:style-name="common-al">
            <text:span text:style-name="nadrukvet">Projectomschrijving:</text:span> het uitbreiden van de woning d.m.v. een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74</meta:user-defined>
    <meta:user-defined meta:name="DCTERMS.abstract">het uitbreiden van de woning d.m.v. een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woning d.m.v. een nokverhoging, Vermeerstraat 43 7412GG Deventer, [DVT00A05652] Deventer A 565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18</meta:user-defined>
    <meta:user-defined meta:name="OVERHEIDop.GmbID/DC.identifier">gmb-2023-115318</meta:user-defined>
    <meta:user-defined meta:name="OVERHEIDop.versieInformatie"/>
  </office:meta>
</office:document-meta>
</file>