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het veranderen van het bedrijf - Zijvond 10, 6621 KP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531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1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1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elding activiteitenbesluit -het veranderen van het bedrijf - Zijvond 10, 6621 KP, Dreume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310</meta:user-defined>
    <meta:user-defined meta:name="OVERHEIDop.GmbID/DC.identifier">gmb-2023-115310</meta:user-defined>
    <meta:user-defined meta:name="OVERHEIDop.versieInformatie"/>
  </office:meta>
</office:document-meta>
</file>