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boomstraat 11, 5374 CA 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3 een aanvraag omgevingsvergunning ontvangen.</text:p>
            <text:p text:style-name="common-al">Het betreft een aanvraag op locatie Schutsboomstraat 11, 5374 CA  Schaijk, met omschrijving "plaatsen van een PostNL pakket- en briefautomaat tegen de gevel van de HEMA-winkel".</text:p>
            <text:p text:style-name="common-al">De zaak is geregistreerd onder nummer 115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62023</meta:user-defined>
    <meta:user-defined meta:name="DCTERMS.abstract">plaatsen van een PostNL pakket en briefautomaat tegen de gevel van de HEMA-winkel</meta:user-defined>
    <dc:language>nl</dc:language>
    <meta:user-defined meta:name="OVERHEIDop.locatietype/OVERHEIDop.gebiedsmarkering">Punt</meta:user-defined>
    <meta:user-defined meta:name="DC.title">Ingediende aanvraag omgevingsvergunning Schutsboomstraat 11, 5374 CA  Schaijk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31</meta:user-defined>
    <meta:user-defined meta:name="OVERHEIDop.GmbID/DC.identifier">gmb-2023-11531</meta:user-defined>
    <meta:user-defined meta:name="OVERHEIDop.versieInformatie"/>
  </office:meta>
</office:document-meta>
</file>