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Lakenstraat 65 Wamel plaatsen van een dakkapel en wijzigen voorgevel (Bouwen), - 23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 contact op met de ODR telnr.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3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Lakenstraat 65 Wamel plaatsen van een dakkapel en wijzigen voorgevel (Bouwen), - 23-02-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08</meta:user-defined>
    <meta:user-defined meta:name="OVERHEIDop.GmbID/DC.identifier">gmb-2023-115308</meta:user-defined>
    <meta:user-defined meta:name="OVERHEIDop.versieInformatie"/>
  </office:meta>
</office:document-meta>
</file>