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bullet style:num-suffix="" text:bullet-char="​" text:level="1">
        <style:list-level-properties text:min-label-width="10mm"/>
      </text:list-level-style-bullet>
    </text:list-style>
    <text:list-style style:name="id1-3-2-2-5-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bullet style:num-suffix="" text:bullet-char="​" text:level="1">
        <style:list-level-properties text:min-label-width="10mm"/>
      </text:list-level-style-bullet>
    </text:list-style>
    <text:list-style style:name="id1-3-2-2-5-7">
      <text:list-level-style-bullet style:num-suffix="" text:bullet-char="​" text:level="1">
        <style:list-level-properties text:min-label-width="10mm"/>
      </text:list-level-style-bullet>
    </text:list-style>
    <text:list-style style:name="id1-3-2-2-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3-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28-7">
      <text:list-level-style-bullet text:bullet-char="•" text:level="1">
        <style:list-level-properties text:min-label-width="10mm"/>
      </text:list-level-style-bullet>
    </text:list-style>
    <text:list-style style:name="id1-3-2-4-28-8">
      <text:list-level-style-bullet text:bullet-char="•" text:level="1">
        <style:list-level-properties text:min-label-width="10mm"/>
      </text:list-level-style-bullet>
    </text:list-style>
    <text:list-style style:name="id1-3-2-4-28-9">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office:automatic-styles>
  <office:body>
    <office:text>
      <text:p text:style-name="new_page_staatscourant"/>
      <text:p text:style-name="single-kop-titel">Nadere regel subsidie verduurzaming evenementen gemeente Utrecht</text:p>
      <text:section text:name="regeling_id1-3-2" text:style-name="regeling">
        <text:section text:name="aanhef_id1-3-2-1" text:style-name="aanhef">
          <text:section text:name="preambule_id1-3-2-1-1" text:style-name="preambule">
            <text:p text:style-name="al">Burgemeester en wethouders van de gemeente Utrecht;</text:p>
            <text:p text:style-name="al">gelet op artikel 156 lid 3 <text:a xlink:href="https://wetten.overheid.nl/BWBR0005416/2023-01-01" xlink:type="simple">Gemeentewet</text:a>;</text:p>
            <text:p text:style-name="al">gelet op artikel 3 lid 2 van de <text:a xlink:href="https://lokaleregelgeving.overheid.nl/CVDR628388/1" xlink:type="simple">Algemene Subsidieverordening gemeente Utrecht</text:a>.</text:p>
            <text:p text:style-name="al"/>
            <text:p text:style-name="al">Overwegende dat:</text:p>
            <text:p text:style-name="al">in het <text:a xlink:href="https://www.utrecht.nl/fileadmin/uploads/documenten/bestuur-en-organisatie/college-van-b-en-w/_coalitieakkoord/2022-06-coalitieakkoord-2022-2026-investeren-in-utrecht.pdf" xlink:type="simple">Coalitieakkoord 2022-2026 Investeren in Utrecht</text:a>: kiezen voor gelijke kansen, betaalbaar wonen en klimaat; waarin verduurzaming van evenementen als maatregel staat genoemd;</text:p>
            <text:p text:style-name="al">in eerdere besluitvorming en informatievoorziening: <text:a xlink:href="https://utrecht.bestuurlijkeinformatie.nl/Reports/Document/199e70f7-5228-4c98-9531-fae5ed2b2d67?documentId=12d4bc96-520b-49f4-9c76-13ee5ce438d5" xlink:type="simple">inzet onderbesteding TONK-middelen 2022</text:a>; een toezegging is gedaan dat de TONK-middelen worden ingezet voor de ondersteuning van de evenementenbranche langs de lijn van gezondheid, de viering van Utrecht 900 en duurzaamheid;</text:p>
            <text:p text:style-name="al">Besluiten vast te stellen de volgende Nadere regel subsidie verduurzaming evenementen gemeente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 nadere regel verstaat onder:</text:p>
            <text:list text:style-name="id1-3-2-2-1-3">
              <text:list-item text:style-override="id1-3-2-2-1-3-1">
                <text:number>a.</text:number>
                <text:p text:style-name="al">Begroting: Schatting vooraf van de inkomsten en uitgaven van het initiatief.</text:p>
              </text:list-item>
              <text:list-item text:style-override="id1-3-2-2-1-3-2">
                <text:number>b.</text:number>
                <text:p text:style-name="al">Dekkingsplan: een weergave van hoe je het totaalbedrag uit je gemaakte begroting gaat financieren.</text:p>
              </text:list-item>
              <text:list-item text:style-override="id1-3-2-2-1-3-3">
                <text:number>c.</text:number>
                <text:p text:style-name="al">Duurzaamheid: maatregelen die zijn getroffen om initiatieven op duurzame wijze te organiseren en uit te voeren. Denk hierbij aan materiaalgebruik, water, energie, mobiliteit en eten en drinken. </text:p>
              </text:list-item>
              <text:list-item text:style-override="id1-3-2-2-1-3-4">
                <text:number>d.</text:number>
                <text:p text:style-name="al">Evenement: het geheel van activiteiten dat plaatsvindt bij een voor het publiek toegankelijke bijzondere gebeurtenis, al dan niet met een openbaar dan wel besloten karakter, op of aan de openbare plaats of het openbaar water, met uitzondering van:</text:p>
                <text:list text:style-name="id1-3-2-2-1-3-4-3">
                  <text:list-item text:style-override="id1-3-2-2-1-3-4-3-1">
                    <text:number>I.</text:number>
                    <text:p text:style-name="al">betogingen, samenkomsten en vergaderingen als bedoeld in de Wet openbare manifestaties;</text:p>
                  </text:list-item>
                  <text:list-item text:style-override="id1-3-2-2-1-3-4-3-2">
                    <text:number>II.</text:number>
                    <text:p text:style-name="al">markten als bedoeld in artikel 160, eerste lid, onder h van de Gemeentewet;</text:p>
                  </text:list-item>
                  <text:list-item text:style-override="id1-3-2-2-1-3-4-3-3">
                    <text:number>III.</text:number>
                    <text:p text:style-name="al">Een buurt- en/of straatfeest.</text:p>
                  </text:list-item>
                </text:list>
              </text:list-item>
              <text:list-item text:style-override="id1-3-2-2-1-3-5">
                <text:number>e.</text:number>
                <text:p text:style-name="al">Evenementenbranche: groep bedrijven en/of instellingen die werkzaam zijn in de organisatie van of toelevering voor evenementen.</text:p>
              </text:list-item>
            </text:list>
          </text:section>
          <text:section text:name="artikel_id1-3-2-2-2" text:style-name="artikel">
            <text:p text:style-name="artikel_kop_titel"><text:span text:style-name="artikel_kop_label">Artikel</text:span> <text:span text:style-name="artikel_kop_nr">2</text:span> Doel</text:p>
            <text:p text:style-name="al">Deze nadere regel heeft als doel ondernemers die werkzaam zijn in de evenementenbranche (cultuur en sport) en hard zijn getroffen tijdens de coronamaatregelen, eenmalig te ondersteunen bij maatregelen die leiden tot structureel duurzamere evenementen en zo bij te dragen aan het in stand houden van een divers evenementenlandschap in Utrecht. Na de zware coronajaren is er bij organisatoren in de evenementenbranche weinig financiële ruimte om in duurzaamheid te investeren. Er zijn tal van aspecten waarmee de branche een slag kan en wil slaan. Denk hierbij aan materiaalgebruik, verminderen van afval en/of stimuleren van hergebruik van afval, water, energie, mobiliteit, eten en drinken. Aan de regeling is een (niet uitputtend) overzicht gekoppeld van maatregelen die voor de subsidie in aanmerking komen. Ook het bekostigen van het inwinnen van gespecialiseerd advies of de aankoop van duurzame materialen komt voor subsidie in aanmerking. </text:p>
          </text:section>
          <text:section text:name="artikel_id1-3-2-2-3" text:style-name="artikel">
            <text:p text:style-name="artikel_kop_titel"><text:span text:style-name="artikel_kop_label">Artikel</text:span> <text:span text:style-name="artikel_kop_nr">3</text:span> Eisen aan de subsidieaanvrager </text:p>
            <text:list text:style-name="id1-3-2-2-3-2">
              <text:list-item text:style-override="id1-3-2-2-3-2">
                <text:number>1.</text:number>
                <text:p text:style-name="al">De aanvrager is:</text:p>
                <text:list text:style-name="id1-3-2-2-3-2-3">
                  <text:list-item text:style-override="id1-3-2-2-3-2-3-1">
                    <text:number>a.</text:number>
                    <text:p text:style-name="al">een rechtspersoon of een natuurlijk persoon met een inschrijving bij de Kamer van Koophandel;</text:p>
                  </text:list-item>
                  <text:list-item text:style-override="id1-3-2-2-3-2-3-2">
                    <text:number>b.</text:number>
                    <text:p text:style-name="al">en waarvan de onderneming is opgericht in 2020 of eerder.</text:p>
                  </text:list-item>
                </text:list>
              </text:list-item>
              <text:list-item text:style-override="id1-3-2-2-3-3">
                <text:number>2.</text:number>
                <text:p text:style-name="al">De aanvrager van de subsidie dient dezelfde te zijn als de aanvrager van de evenementenvergunning.</text:p>
              </text:list-item>
            </text:list>
          </text:section>
          <text:section text:name="artikel_id1-3-2-2-4" text:style-name="artikel">
            <text:p text:style-name="artikel_kop_titel"><text:span text:style-name="artikel_kop_label">Artikel</text:span> <text:span text:style-name="artikel_kop_nr">4</text:span> Vaststelling subsidieplafond</text:p>
            <text:p text:style-name="al">Burgemeester en wethouders stellen het subsidieplafond vast op € 250.000, -.</text:p>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
                <text:number>1.</text:number>
                <text:p text:style-name="al">Subsidiabel zijn:</text:p>
                <text:list text:style-name="id1-3-2-2-5-2-3">
                  <text:list-item text:style-override="id1-3-2-2-5-2-3-1">
                    <text:number>a.</text:number>
                    <text:p text:style-name="al">De extra kosten die gemaakt worden voor duurzaamheidsmaatregelen op het gebied van onder andere materiaalgebruik, verminderen van afval en/of stimuleren van hergebruik van afval, water, energie, mobiliteit, eten en drinken bij een evenement dat plaatsvinden tussen 3 april en 31 december 2023. </text:p>
                  </text:list-item>
                  <text:list-item text:style-override="id1-3-2-2-5-2-3-2">
                    <text:number>b.</text:number>
                    <text:p text:style-name="al">Kosten die in 2023 worden gemaakt voor het inwinnen van gespecialiseerd advies of de aankoop van duurzame materialen voor een evenement dat plaatsvindt tussen 3 april 2023 en 31 april 2024.</text:p>
                  </text:list-item>
                </text:list>
              </text:list-item>
              <text:list-item text:style-override="id1-3-2-2-5-3">
                <text:number/>
                <text:p text:style-name="al">De kosten die worden vermeld onder letter a. en b. worden als volgt vergoed: 100% van het inwinnen van advies, 100% van de meerkosten aanschaf of huur van duurzame alternatieven, 50% van de aanschaf van nieuwe duurzame materialen.</text:p>
              </text:list-item>
              <text:list-item text:style-override="id1-3-2-2-5-4">
                <text:number/>
                <text:p text:style-name="al">Het evenement waarvoor de kosten onder letter a. en b. worden gemaakt, dient te voldoen aan de volgende voorwaarden (cumulatief):</text:p>
                <text:list text:style-name="id1-3-2-2-5-4-3">
                  <text:list-item text:style-override="id1-3-2-2-5-4-3-1">
                    <text:number>I.</text:number>
                    <text:p text:style-name="al">het evenement vindt plaats in de gemeente Utrecht;</text:p>
                  </text:list-item>
                  <text:list-item text:style-override="id1-3-2-2-5-4-3-2">
                    <text:number>II.</text:number>
                    <text:p text:style-name="al">het evenement vindt plaats op of aan de openbare plaats of het openbaar water;</text:p>
                  </text:list-item>
                  <text:list-item text:style-override="id1-3-2-2-5-4-3-3">
                    <text:number>III.</text:number>
                    <text:p text:style-name="al">Indien het evenement binnen drie maanden na het indienen van de subsidieaanvraag zal plaatsvinden: er is voor het evenement tijdig een ontvankelijke vergunningaanvraag ingediend of er is reeds een evenementenvergunning verleend.</text:p>
                  </text:list-item>
                </text:list>
              </text:list-item>
              <text:list-item text:style-override="id1-3-2-2-5-5">
                <text:number/>
                <text:p text:style-name="al">Óf</text:p>
              </text:list-item>
              <text:list-item text:style-override="id1-3-2-2-5-6">
                <text:number/>
                <text:p text:style-name="al">Indien het evenement later dan drie maanden na het indienen van de subsidieaanvraag zal plaatsvinden: er wordt voor het evenement tijdig een ontvankelijke vergunningaanvraag ingediend of er is reeds een evenementenvergunning verleend.</text:p>
              </text:list-item>
              <text:list-item text:style-override="id1-3-2-2-5-7">
                <text:number/>
                <text:p text:style-name="al">Aan de regeling is een (niet uitputtend) overzicht gekoppeld van maatregelen die voor de subsidie in aanmerking komen (zie bijlage 1).</text:p>
              </text:list-item>
              <text:list-item text:style-override="id1-3-2-2-5-8">
                <text:number>2.</text:number>
                <text:p text:style-name="al">Niet subsidiabel zijn: </text:p>
                <text:list text:style-name="id1-3-2-2-5-8-3">
                  <text:list-item text:style-override="id1-3-2-2-5-8-3-1">
                    <text:number>a.</text:number>
                    <text:p text:style-name="al">Evenementen met levende dieren.</text:p>
                  </text:list-item>
                  <text:list-item text:style-override="id1-3-2-2-5-8-3-2">
                    <text:number>b.</text:number>
                    <text:p text:style-name="al">Duurzaamheidsmaatregelen/ gespecialiseerde adviezen ter verduurzaming die middels een andere (subsidie)regeling van de gemeente Utrecht worden bekostigd.</text:p>
                  </text:list-item>
                  <text:list-item text:style-override="id1-3-2-2-5-8-3-3">
                    <text:number>c.</text:number>
                    <text:p text:style-name="al">Een vergoeding van de eigen uren van de aanvrager.</text:p>
                  </text:list-item>
                </text:list>
              </text:list-item>
            </text:list>
          </text:section>
          <text:section text:name="artikel_id1-3-2-2-6" text:style-name="artikel">
            <text:p text:style-name="artikel_kop_titel"><text:span text:style-name="artikel_kop_label">Artikel</text:span> <text:span text:style-name="artikel_kop_nr">6</text:span> Eisen aan de subsidieaanvraag</text:p>
            <text:p text:style-name="al">Voor de subsidieaanvraag gelden de volgende eisen:</text:p>
            <text:list text:style-name="id1-3-2-2-6-3">
              <text:list-item text:style-override="id1-3-2-2-6-3-1">
                <text:number>1.</text:number>
                <text:p text:style-name="al">De aanvraag wordt vooraf door middel van het online ingevulde aanvraagformulier ingediend met e-Herkenning via <text:a xlink:href="http://www.utrecht.nl/subsidie" xlink:type="simple">www.utrecht.nl/subsidie</text:a>.</text:p>
              </text:list-item>
              <text:list-item text:style-override="id1-3-2-2-6-3-2">
                <text:number>2.</text:number>
                <text:p text:style-name="al">De aanvraag moet voldoen aan de richtlijnen en verplichtingen van de geldende Algemene Subsidieverordening.</text:p>
              </text:list-item>
              <text:list-item text:style-override="id1-3-2-2-6-3-3">
                <text:number>3.</text:number>
                <text:p text:style-name="al">Het aanvraagformulier gaat vergezeld met de volgende documenten:</text:p>
                <text:list text:style-name="id1-3-2-2-6-3-3-3">
                  <text:list-item text:style-override="id1-3-2-2-6-3-3-3-1">
                    <text:number>a.</text:number>
                    <text:p text:style-name="al">Informatie over het evenement met in ieder geval:</text:p>
                    <text:list text:style-name="id1-3-2-2-6-3-3-3-1-3">
                      <text:list-item text:style-override="id1-3-2-2-6-3-3-3-1-3-1">
                        <text:number>I.</text:number>
                        <text:p text:style-name="al">Naam evenement;</text:p>
                      </text:list-item>
                      <text:list-item text:style-override="id1-3-2-2-6-3-3-3-1-3-2">
                        <text:number>II.</text:number>
                        <text:p text:style-name="al">Korte omschrijving van het evenement;</text:p>
                      </text:list-item>
                      <text:list-item text:style-override="id1-3-2-2-6-3-3-3-1-3-3">
                        <text:number>III.</text:number>
                        <text:p text:style-name="al">Wanneer het evenement plaats vindt;</text:p>
                      </text:list-item>
                      <text:list-item text:style-override="id1-3-2-2-6-3-3-3-1-3-4">
                        <text:number>IV.</text:number>
                        <text:p text:style-name="al">Waar het evenement plaats vindt;</text:p>
                      </text:list-item>
                      <text:list-item text:style-override="id1-3-2-2-6-3-3-3-1-3-5">
                        <text:number>V.</text:number>
                        <text:p text:style-name="al">Hoeveel mensen bereikt worden met het evenement;</text:p>
                      </text:list-item>
                      <text:list-item text:style-override="id1-3-2-2-6-3-3-3-1-3-6">
                        <text:number>VI.</text:number>
                        <text:p text:style-name="al">Overzicht van de duurzaamheidsmaatregelen, inclusief onderbouwing, die worden getroffen en/ of welke gespecialiseerde adviezen ter verduurzaming worden bekostigd;</text:p>
                      </text:list-item>
                    </text:list>
                  </text:list-item>
                  <text:list-item text:style-override="id1-3-2-2-6-3-3-3-2">
                    <text:number>b.</text:number>
                    <text:p text:style-name="al">Een begroting en dekkingsplan (inclusief offertes) van de maatregelen onder letter a., sub VI.;</text:p>
                  </text:list-item>
                  <text:list-item text:style-override="id1-3-2-2-6-3-3-3-3">
                    <text:number>c.</text:number>
                    <text:p text:style-name="al">Een recent uittreksel uit het Handelsregister (niet ouder dan 3 maanden).</text:p>
                  </text:list-item>
                </text:list>
              </text:list-item>
              <text:list-item text:style-override="id1-3-2-2-6-3-4">
                <text:number>4.</text:number>
                <text:p text:style-name="al">Aanvragers die voor het eerst subsidie aanvragen of waarvan gegevens zijn gewijzigd of die voor 2020 voor het laatst een subsidieaanvraag hebben ingediend sturen ook mee:</text:p>
                <text:list text:style-name="id1-3-2-2-6-3-4-3">
                  <text:list-item text:style-override="id1-3-2-2-6-3-4-3-1">
                    <text:number>a.</text:number>
                    <text:p text:style-name="al">Een kopie bankafschrift of foto bankpas waarop duidelijk het IBAN en de naam van de aanvragende organisatie staan vermeld;</text:p>
                  </text:list-item>
                  <text:list-item text:style-override="id1-3-2-2-6-3-4-3-2">
                    <text:number>b.</text:number>
                    <text:p text:style-name="al">Indien van toepassing: de statuten.</text:p>
                  </text:list-item>
                </text:list>
              </text:list-item>
            </text:list>
          </text:section>
          <text:section text:name="artikel_id1-3-2-2-7" text:style-name="artikel">
            <text:p text:style-name="artikel_kop_titel"><text:span text:style-name="artikel_kop_label">Artikel</text:span> <text:span text:style-name="artikel_kop_nr">7</text:span> Indieningstermijn subsidieaanvraag</text:p>
            <text:p text:style-name="al">De aanvragen kunnen tussen 3 april en 1 december 2023 worden ingediend met e-Herkenning via <text:a xlink:href="http://www.utrecht.nl/subsidie" xlink:type="simple">www.utrecht.nl/subsidie</text:a>. </text:p>
          </text:section>
          <text:section text:name="artikel_id1-3-2-2-8" text:style-name="artikel">
            <text:p text:style-name="artikel_kop_titel"><text:span text:style-name="artikel_kop_label">Artikel</text:span> <text:span text:style-name="artikel_kop_nr">8</text:span> Maximaal subsidiebedrag per aanvraag/aanvrager</text:p>
            <text:list text:style-name="id1-3-2-2-8-2">
              <text:list-item text:style-override="id1-3-2-2-8-2">
                <text:number>1.</text:number>
                <text:p text:style-name="al">Het maximale subsidiebedrag is afhankelijk van de legescategorie van buitenevenementen, zoals vermeld in de bijlage van de Verordening op de heffing en invordering van leges 2023 gemeente Utrecht:</text:p>
                <text:list text:style-name="id1-3-2-2-8-2-3">
                  <text:list-item text:style-override="id1-3-2-2-8-2-3-1">
                    <text:number>a.</text:number>
                    <text:p text:style-name="al">Een klein evenement: maximaal €1.000,-</text:p>
                  </text:list-item>
                  <text:list-item text:style-override="id1-3-2-2-8-2-3-2">
                    <text:number>b.</text:number>
                    <text:p text:style-name="al">Een middelgroot evenement: maximaal €2.500,-</text:p>
                  </text:list-item>
                  <text:list-item text:style-override="id1-3-2-2-8-2-3-3">
                    <text:number>c.</text:number>
                    <text:p text:style-name="al">Een groot of zeer groot evenement: maximaal €10.000,-</text:p>
                  </text:list-item>
                </text:list>
              </text:list-item>
              <text:list-item text:style-override="id1-3-2-2-8-3">
                <text:number>2.</text:number>
                <text:p text:style-name="al">Per aanvrager wordt eenmalig subsidie verleend.</text:p>
              </text:list-item>
            </text:list>
          </text:section>
          <text:section text:name="artikel_id1-3-2-2-9" text:style-name="artikel">
            <text:p text:style-name="artikel_kop_titel"><text:span text:style-name="artikel_kop_label">Artikel</text:span> <text:span text:style-name="artikel_kop_nr">9</text:span> Beoordeling subsidieaanvraag</text:p>
            <text:p text:style-name="al">De aanvragen die tijdig en volledig zijn ontvangen worden in behandeling genomen op volgorde van binnenkomst.</text:p>
          </text:section>
          <text:section text:name="artikel_id1-3-2-2-10" text:style-name="artikel">
            <text:p text:style-name="artikel_kop_titel"><text:span text:style-name="artikel_kop_label">Artikel</text:span> <text:span text:style-name="artikel_kop_nr">10</text:span> Besluitvorming</text:p>
            <text:p text:style-name="al">Bij de besluitvorming geldt de volgende procedure: </text:p>
            <text:list text:style-name="id1-3-2-2-10-3">
              <text:list-item text:style-override="id1-3-2-2-10-3-1">
                <text:number>1.</text:number>
                <text:p text:style-name="al">Tijdig en volledig ontvangen aanvragen worden op volgorde van binnenkomst in behandeling genomen. Burgemeester en wethouders beslissen zo snel mogelijk, maar uiterlijk binnen dertien weken na ontvangst van de volledig aanvraag over de aanvraag. </text:p>
              </text:list-item>
              <text:list-item text:style-override="id1-3-2-2-10-3-2">
                <text:number>2.</text:number>
                <text:p text:style-name="al">Wanneer aanvragen voldoen aan de eisen uit deze nadere regel wordt de subsidie verleend en direct vastgesteld. Dit wil zeggen, dat er geen verantwoording achteraf plaatsvindt. Wel kan de gemeente achteraf steekproefsgewijs een financiële en inhoudelijke controle uitvoeren op alle relevante bewijsstukken. In de verleningsbeschikking wordt voor het houden van de steekproef een uiterste termijn aangegeven. Dit in verband met het bewaren van de relevante bewijsstukken.</text:p>
              </text:list-item>
            </text:list>
          </text:section>
          <text:section text:name="artikel_id1-3-2-2-11" text:style-name="artikel">
            <text:p text:style-name="artikel_kop_titel"><text:span text:style-name="artikel_kop_label">Artikel</text:span> <text:span text:style-name="artikel_kop_nr">11</text:span> Voorwaarden aan subsidieverlening</text:p>
            <text:p text:style-name="al">De organisator zorgt zelf voor de vergunningen die nodig zijn voor het uitvoeren van het evenement. </text:p>
          </text:section>
          <text:section text:name="artikel_id1-3-2-2-12" text:style-name="artikel">
            <text:p text:style-name="artikel_kop_titel"><text:span text:style-name="artikel_kop_label">Artikel</text:span> <text:span text:style-name="artikel_kop_nr">12</text:span> Verplichtingen aan de subsidieverlening</text:p>
            <text:p text:style-name="al">De aanvrager maakt een overzicht van alle werkelijke inkomsten en alle werkelijke uitgaven. Alle facturen en bonnen van de uitgaven moeten worden bewaard. Deze worden gecontroleerd indien de aanvrager in de steekproef valt. </text:p>
          </text:section>
          <text:section text:name="artikel_id1-3-2-2-13" text:style-name="artikel">
            <text:p text:style-name="artikel_kop_titel"><text:span text:style-name="artikel_kop_label">Artikel</text:span> <text:span text:style-name="artikel_kop_nr">13</text:span> Evaluatie</text:p>
            <text:p text:style-name="al">Deze Nadere Regel wordt geëvalueerd bij de Programmaverantwoording 2023</text:p>
          </text:section>
          <text:section text:name="artikel_id1-3-2-2-14" text:style-name="artikel">
            <text:p text:style-name="artikel_kop_titel"><text:span text:style-name="artikel_kop_label">Artikel</text:span> <text:span text:style-name="artikel_kop_nr">14</text:span> Inwerkingtreding </text:p>
            <text:p text:style-name="al">Deze nadere regel treedt in werking op 3 april 2023. De regeling vervalt per 1 december 2023.</text:p>
          </text:section>
          <text:section text:name="artikel_id1-3-2-2-15" text:style-name="artikel">
            <text:p text:style-name="artikel_kop_titel"><text:span text:style-name="artikel_kop_label">Artikel</text:span> <text:span text:style-name="artikel_kop_nr">15</text:span> Citeertitel</text:p>
            <text:p text:style-name="al">Deze nadere regel wordt aangehaald als Nadere regel subsidie verduurzaming evenementen gemeente Utrecht.</text:p>
          </text:section>
        </text:section>
        <text:section text:name="regeling-sluiting_id1-3-2-3" text:style-name="regeling-sluiting">
          <text:section text:name="ondertekening_id1-3-2-3-1">
            <text:p><text:span text:style-name="functie">Aldus vastgesteld door burgemeester en wethouders van de gemeente Utrecht, in de vergadering van 14 maart 2023. </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Gabrielle G.H.M. Haanen</text:span></text:p>
            <text:p><text:span text:style-name="functie"/></text:p>
          </text:section>
        </text:section>
        <text:section text:name="bijlage_id1-3-2-4" text:style-name="bijlage">
          <text:p text:style-name="bijlage_top"/>
          <text:p text:style-name="hoofdstuk_kop"><text:span text:style-name="label">Bijlage</text:span> <text:span text:style-name="nr">1:</text:span> Subsidiabele maatregelen verduurzaming evenementen</text:p>
          <text:p text:style-name="al"/>
          <text:p text:style-name="al">Evenementen en festivals kunnen hun afval verminderen door:</text:p>
          <text:p text:style-name="al"/>
          <text:p text:style-name="al">
          <text:span text:style-name="nadrukvet">Reduce</text:span>
          <text:span text:style-name="nadrukvet">, </text:span>
          <text:span text:style-name="nadrukvet">reuse</text:span>
          <text:span text:style-name="nadrukvet">, recycle</text:span>: afval verminderen en scheiden tijdens het evenement, minimaliseren van het gebruik van wegwerpartikelen, zoveel herbruikbare opties bieden. Verminderen van verpakkingsafval door met bulk te werken of met alternatieve verpakkingen. Mogelijkheden onderzoeken om afval te hergebruiken. </text:p>
          <text:p text:style-name="al"/>
          <text:p text:style-name="al">
          <text:span text:style-name="nadrukvet">Duurzame inkoop</text:span>: samenwerken met leveranciers en verkopers om producten en diensten te kiezen die het milieu minimaal belasten. Zoeken naar producten gemaakt van gerecyclede of herbruikbare materialen. Dat geldt niet alleen voor bijvoorbeeld het horeca-aanbod tijdens het evenement maar ook voor de inrichting en opbouw van het gehele terrein en de wayfinding op het terrein. </text:p>
          <text:p text:style-name="al"/>
          <text:p text:style-name="al">
          <text:span text:style-name="nadrukvet">Energie-efficiëntie</text:span>: Minimaliseer het energieverbruik door energie-efficiënte verlichting en apparaten te gebruiken en door lichten en apparatuur uit te schakelen wanneer ze niet worden gebruikt. Overweeg het gebruik van hernieuwbare energiebronnen, zoals zonne-energie, om elektriciteit voor het evenement op te wekken.</text:p>
          <text:p text:style-name="al"/>
          <text:p text:style-name="al">De volgende maatregelen komen in aanmerking voor subsidie. </text:p>
          <text:p text:style-name="al">Maatregelen die niet in het overzicht voorkomen zijn niet per definitie uitgesloten van subsidie en worden getoetst door de beoordelingscommissie.</text:p>
          <text:p text:style-name="al"/>
          <text:p text:style-name="al">
          <text:span text:style-name="nadrukondlijn">Subsidiabel is 100% van het inwinnen van advies, 100% van de meerkosten aanschaf of huur van duurzame alternatieven, 50% van de aanschaf van nieuwe duurzame materialen.</text:span>
        </text:p>
          <text:p text:style-name="al"/>
          <text:p text:style-name="al">Diverse bronnen, waaronder greenevents.nl, eventbranche.nl</text:p>
          <text:p text:style-name="al"/>
          <text:p text:style-name="al">
          <text:span text:style-name="nadrukvet">Eten en drinken</text:span>
        </text:p>
          <text:list text:style-name="id1-3-2-4-19">
            <text:list-item text:style-override="id1-3-2-4-19-1">
              <text:number>•</text:number>
              <text:p text:style-name="al">Het aanpassen van het voedselaanbod met meer vegetarische, veganistische opties</text:p>
            </text:list-item>
            <text:list-item text:style-override="id1-3-2-4-19-2">
              <text:number>•</text:number>
              <text:p text:style-name="al">Het aanpassen van het voedsel- en drankenaanbod naar meer lokale producten</text:p>
            </text:list-item>
            <text:list-item text:style-override="id1-3-2-4-19-3">
              <text:number>•</text:number>
              <text:p text:style-name="al">Een keuze voor biologische en/of seizoensgebonden aanbod</text:p>
            </text:list-item>
            <text:list-item text:style-override="id1-3-2-4-19-4">
              <text:number>•</text:number>
              <text:p text:style-name="al">Een keuze voor ingrediënten en producten die via eerlijke handel zijn verkregen</text:p>
            </text:list-item>
          </text:list>
          <text:p text:style-name="al"/>
          <text:p text:style-name="al">
          <text:span text:style-name="nadrukvet">Water</text:span>
        </text:p>
          <text:list text:style-name="id1-3-2-4-22">
            <text:list-item text:style-override="id1-3-2-4-22-1">
              <text:number>•</text:number>
              <text:p text:style-name="al">Watertappunten inrichten voor het aanbieden van gratis drinkwater</text:p>
            </text:list-item>
            <text:list-item text:style-override="id1-3-2-4-22-2">
              <text:number>•</text:number>
              <text:p text:style-name="al">Gratis hervulbare water flessen aanbieden</text:p>
            </text:list-item>
            <text:list-item text:style-override="id1-3-2-4-22-3">
              <text:number>•</text:number>
              <text:p text:style-name="al">Spoelvrije toiletten</text:p>
            </text:list-item>
            <text:list-item text:style-override="id1-3-2-4-22-4">
              <text:number>•</text:number>
              <text:p text:style-name="al">Waterbesparende spoeltoiletten of spoeltoiletten met grijs water of regenwater</text:p>
            </text:list-item>
            <text:list-item text:style-override="id1-3-2-4-22-5">
              <text:number>•</text:number>
              <text:p text:style-name="al">Spoelbaksysteem met automatisch water- en reinigingssysteem</text:p>
            </text:list-item>
            <text:list-item text:style-override="id1-3-2-4-22-6">
              <text:number>•</text:number>
              <text:p text:style-name="al">Sensorkranen met een start-/stopsysteem</text:p>
            </text:list-item>
          </text:list>
          <text:p text:style-name="al"/>
          <text:p text:style-name="al">
          <text:span text:style-name="nadrukvet">Energie</text:span>
        </text:p>
          <text:list text:style-name="id1-3-2-4-25">
            <text:list-item text:style-override="id1-3-2-4-25-1">
              <text:number>•</text:number>
              <text:p text:style-name="al">Apparatuur vervangen voor een energiezuiniger of energievrij alternatief</text:p>
            </text:list-item>
            <text:list-item text:style-override="id1-3-2-4-25-2">
              <text:number>•</text:number>
              <text:p text:style-name="al">Apparatuur om energieverbruik inzichtelijk te maken en hier op te sturen</text:p>
            </text:list-item>
            <text:list-item text:style-override="id1-3-2-4-25-3">
              <text:number>•</text:number>
              <text:p text:style-name="al">Het gebruiken van duurzame energie via het energienetwerk of dmv eigen zonnepanelen, zonne-accu’s ed.</text:p>
            </text:list-item>
            <text:list-item text:style-override="id1-3-2-4-25-4">
              <text:number>•</text:number>
              <text:p text:style-name="al">Het vervang van dieselgeneratoren voor generatoren op biobrandstof </text:p>
            </text:list-item>
            <text:list-item text:style-override="id1-3-2-4-25-5">
              <text:number>•</text:number>
              <text:p text:style-name="al">Zonneboilers voor warm water</text:p>
            </text:list-item>
          </text:list>
          <text:p text:style-name="al"/>
          <text:p text:style-name="al">
          <text:span text:style-name="nadrukvet">Materiaalgebruik / verminderen van afval en/of stimuleren van hergebruik</text:span>
        </text:p>
          <text:list text:style-name="id1-3-2-4-28">
            <text:list-item text:style-override="id1-3-2-4-28-1">
              <text:number>•</text:number>
              <text:p text:style-name="al">Single use producten vervangen door herbruikbare producten (bekers met retoursysteem, voedselverpakkingen, waterflessen, rietjes)</text:p>
            </text:list-item>
            <text:list-item text:style-override="id1-3-2-4-28-2">
              <text:number>•</text:number>
              <text:p text:style-name="al">Verminderen van verpakkingsafval door met bulk te werken of met alternatieve verpakkingen te werken (composteerbaar of biologisch afbreekbaar)</text:p>
            </text:list-item>
            <text:list-item text:style-override="id1-3-2-4-28-3">
              <text:number>•</text:number>
              <text:p text:style-name="al">Samenwerken in de keten met leveranciers en verkopers om producten en diensten te kiezen die het milieu minimaal belasten, te zoeken naar producten gemaakt van gerecyclede of herbruikbare materialen (zowel voor het horeca aanbod als voor de inrichting en opbouw van het terrein en podia en de wayfinding)</text:p>
            </text:list-item>
            <text:list-item text:style-override="id1-3-2-4-28-4">
              <text:number>•</text:number>
              <text:p text:style-name="al">Zoveel mogelijk gebruik maken van bestaande producten die kunnen worden hergebruikt</text:p>
            </text:list-item>
            <text:list-item text:style-override="id1-3-2-4-28-5">
              <text:number>•</text:number>
              <text:p text:style-name="al">Bouwen van websites of apps om informatie op papier te vervangen</text:p>
            </text:list-item>
            <text:list-item text:style-override="id1-3-2-4-28-6">
              <text:number>•</text:number>
              <text:p text:style-name="al">Aanschaf van bestaande materialen gebruiken voor een nieuw doel (meubilair, decoratie)</text:p>
            </text:list-item>
            <text:list-item text:style-override="id1-3-2-4-28-7">
              <text:number>•</text:number>
              <text:p text:style-name="al">Gebruik van lokale producten.</text:p>
            </text:list-item>
            <text:list-item text:style-override="id1-3-2-4-28-8">
              <text:number>•</text:number>
              <text:p text:style-name="al">Recyclingprogramma: aanmoedigen van bezoekers om te recyclen door overal op het festivalterrein recyclebakken neer te zetten. Zorgen voor een duidelijke en educatieve bewegwijzering zodat mensen begrijpen wat wel en niet gerecycled kan worden.</text:p>
            </text:list-item>
            <text:list-item text:style-override="id1-3-2-4-28-9">
              <text:number>•</text:number>
              <text:p text:style-name="al">Voorlichting over afvalvermindering: Borden, posters en sociale media om bewustwording en kennis over afvalvermindering te verspreiden</text:p>
            </text:list-item>
          </text:list>
          <text:p text:style-name="al"/>
          <text:p text:style-name="al">
          <text:span text:style-name="nadrukvet">Mobiliteit</text:span>
        </text:p>
          <text:list text:style-name="id1-3-2-4-31">
            <text:list-item text:style-override="id1-3-2-4-31-1">
              <text:number>•</text:number>
              <text:p text:style-name="al">Het faciliteren van een aansluiting van groepsvervoer op het openbaar vervoer (denk aan pendelbussen tussen treinstation en de evenementenlocatie).</text:p>
            </text:list-item>
            <text:list-item text:style-override="id1-3-2-4-31-2">
              <text:number>•</text:number>
              <text:p text:style-name="al">Opstellen van een centraal en efficiënt transportplan voor goederen.</text:p>
            </text:list-item>
            <text:list-item text:style-override="id1-3-2-4-31-3">
              <text:number>•</text:number>
              <text:p text:style-name="al">Stimuleren van bezoekers om een duurzame vervoersoptie te kiezen, bv een gratis bewaakte fietsenstalling of pendelbus versus (duur) betaalde parkeerplaatsen voor auto’s.</text:p>
            </text:list-item>
          </text:list>
          <text:p text:style-name="al"/>
          <text:p text:style-name="al">Green events houdt een lijst bij met links naar interessante bedrijven en organisaties. Hier vind je organisaties die kunnen adviseren over het verduurzamen van een evenement, concrete oplossingen en producten om een evenement duurzamer en socialer te organis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5304</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304</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304</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Cultuur en recreatie | Organisatie en beleid</meta:user-defined>
    <meta:user-defined meta:name="DC.source">artikel 156, derde lid, van de Gemeentewet]|[1.0:c:BWBR0005416&amp;artikel=156&amp;lid=3&amp;g=2023-01-01</meta:user-defined>
    <meta:user-defined meta:name="DCTERMS.abstract">Met deze Nadere regel worden organisatoren van duurzame evenementen ondersteunt bij het duurzaam organiseren van hun evenement.</meta:user-defined>
    <meta:user-defined meta:name="DCTERMS.alternative">Nadere regel subsidie verduurzaming evenementen gemeente Utrecht</meta:user-defined>
    <dc:language>nl</dc:language>
    <meta:user-defined meta:name="OVERHEIDop.locatietype/OVERHEIDop.gebiedsmarkering">Gemeente</meta:user-defined>
    <meta:user-defined meta:name="DC.title">Nadere regel subsidie verduurzaming evenementen gemeente Utrecht</meta:user-defined>
    <meta:user-defined meta:name="DCTERMS.W3CDTF/DCTERMS.available">2023-03-16</meta:user-defined>
    <meta:user-defined meta:name="DCTERMS.W3CDTF/OVERHEIDop.jaargang">2023</meta:user-defined>
    <meta:user-defined meta:name="OVERHEIDop.publicationIssue">115304</meta:user-defined>
    <meta:user-defined meta:name="OVERHEIDop.betreftRegeling">CVDR693587_1</meta:user-defined>
    <meta:user-defined meta:name="xs:date/OVERHEIDop.startdatum">2023-04-03</meta:user-defined>
    <meta:user-defined meta:name="xs:date/OVERHEIDop.einddatum">2023-12-01</meta:user-defined>
    <meta:user-defined meta:name="OVERHEIDop.GmbID/DC.identifier">gmb-2023-115304</meta:user-defined>
    <meta:user-defined meta:name="OVERHEIDop.versieInformatie"/>
  </office:meta>
</office:document-meta>
</file>