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splitsen van een woning - Dorpsstraat 94, 6659 CH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het splitsen van een woning - Dorpsstraat 94, 6659 CH, Wam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01</meta:user-defined>
    <meta:user-defined meta:name="OVERHEIDop.GmbID/DC.identifier">gmb-2023-115301</meta:user-defined>
    <meta:user-defined meta:name="OVERHEIDop.versieInformatie"/>
  </office:meta>
</office:document-meta>
</file>