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iselbert Backstraat 11, 5081 J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anderen van de constructie om een open leefruimte te creëren tussen woonkamer en keuken, Giselbert Backstraat 11, 5081 JB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selbert Backstraat 11, 5081 J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anderen van de constructie om een open leefruimte te creëren tussen woonkamer en keuk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3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2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529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246</meta:user-defined>
    <dc:language>nl</dc:language>
    <meta:user-defined meta:name="OVERHEIDop.locatietype/OVERHEIDop.gebiedsmarkering">Punt</meta:user-defined>
    <meta:user-defined meta:name="DC.title">Verleende omgevingsvergunning reguliere procedure Giselbert Backstraat 11, 5081 JB Hilvarenbee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98</meta:user-defined>
    <meta:user-defined meta:name="OVERHEIDop.GmbID/DC.identifier">gmb-2023-115298</meta:user-defined>
    <meta:user-defined meta:name="OVERHEIDop.versieInformatie"/>
  </office:meta>
</office:document-meta>
</file>