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Wildemanskruid 20, 3824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Wildemanskruid 20, 3824 NA Amersfoort</text:span>
          </text:p>
            <text:p text:style-name="common-al">De Gemeente Amersfoort heeft op 08-03-2023 een aanvraag voor een omgevingsvergunning ontvangen voor het het plaatsen van een dakopbouw op het perceel Wildemanskruid 20, 3824 NA Amersfoort, met kenmerk CLZ-000020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9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31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Wildemanskruid 20, 3824 NA Amersfoor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96</meta:user-defined>
    <meta:user-defined meta:name="OVERHEIDop.GmbID/DC.identifier">gmb-2023-115296</meta:user-defined>
    <meta:user-defined meta:name="OVERHEIDop.versieInformatie"/>
  </office:meta>
</office:document-meta>
</file>