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Rooijsestraat 28 Dreumel kappen van bomen en het plaatsen van zonnepanelen (kappen, Bouwen), - 27-0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t u voor meer info contact op met de ODR telnr.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529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9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9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Rooijsestraat 28 Dreumel kappen van bomen en het plaatsen van zonnepanelen (kappen, Bouwen), - 27-02-2023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294</meta:user-defined>
    <meta:user-defined meta:name="OVERHEIDop.GmbID/DC.identifier">gmb-2023-115294</meta:user-defined>
    <meta:user-defined meta:name="OVERHEIDop.versieInformatie"/>
  </office:meta>
</office:document-meta>
</file>