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benoeming Adviescommissie bezwaarschriften gemeente Baarn</text:p>
      <text:section text:name="regeling_id1-3-2" text:style-name="regeling">
        <text:section text:name="aanhef_id1-3-2-1" text:style-name="aanhef">
          <text:section text:name="preambule_id1-3-2-1-1" text:style-name="preambule">
            <text:p text:style-name="al">De Adviescommissie bezwaarschriften gemeente Baarn adviseert het gemeentebestuur over bezwaarschriften. Het is een onafhankelijke commissie. Voorzitter en leden hebben geen binding met de bestuursorganen van de gemeente Baarn en wonen niet in Baarn. De voorzitter en de leden van deze commissie zijn voor bepaalde tijd door het college van burgemeester en wethouders van Baarn herbenoemd. De voorzitter en leden van de Adviescommissie zijn allen herbenoemd voor een periode van 4 jaar.</text:p>
            <text:p text:style-name="al"/>
            <text:p text:style-name="al">
            <text:span text:style-name="nadrukvet">Herbenoeming voorzitter en leden</text:span>
          </text:p>
            <text:list text:style-name="id1-3-2-1-1-4">
              <text:list-item text:style-override="id1-3-2-1-1-4-1">
                <text:number>1.</text:number>
                <text:p text:style-name="al">Mevrouw mr. drs. E. Beekhuis herbenoemen, met terugwerkende kracht vanaf 1 april 2022 voor de duur van vier jaar als voorzitter van de Adviescommissie bezwaarschriften van de gemeente Baarn.</text:p>
              </text:list-item>
              <text:list-item text:style-override="id1-3-2-1-1-4-2">
                <text:number>2.</text:number>
                <text:p text:style-name="al">Mevrouw mr. A. van Hespen, de heer mr. C. Th. Vos, de heer mr. N.H.G. Beltman en de heer drs. H.B.J. Bartelink herbenoemen, vanaf 1 juli 2022 voor de duur van vier jaar als leden van de Adviescommissie bezwaarschriften van de gemeente Baarn.  </text:p>
              </text:list-item>
            </text:list>
            <text:p text:style-name="al"/>
            <text:p text:style-name="al">Burgemeester en wethouders van Baarn,</text:p>
            <text:p text:style-name="al">14 juni 2022</text:p>
            <text:p text:style-name="al"/>
            <text:p text:style-name="al">Meer informatie over de onafhankelijke bezwaarcommissie is te verkrijgen bij Team Intern Advies, Juridische Zaken. Telefoonnummer 035 54816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2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3-01-01</meta:user-defined>
    <meta:user-defined meta:name="OVERHEIDop.referentienummer">384003</meta:user-defined>
    <dc:language>nl</dc:language>
    <meta:user-defined meta:name="OVERHEIDop.locatietype/OVERHEIDop.gebiedsmarkering">Gemeente</meta:user-defined>
    <meta:user-defined meta:name="DC.title">Herbenoeming Adviescommissie bezwaarschriften gemeente Baarn</meta:user-defined>
    <meta:user-defined meta:name="DCTERMS.W3CDTF/DCTERMS.available">2023-03-16</meta:user-defined>
    <meta:user-defined meta:name="DCTERMS.W3CDTF/OVERHEIDop.jaargang">2023</meta:user-defined>
    <meta:user-defined meta:name="OVERHEIDop.publicationIssue">115291</meta:user-defined>
    <meta:user-defined meta:name="OVERHEIDop.GmbID/DC.identifier">gmb-2023-115291</meta:user-defined>
    <meta:user-defined meta:name="OVERHEIDop.versieInformatie"/>
  </office:meta>
</office:document-meta>
</file>