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ranekerstraat 33 Leeuwarden, (11052709) legaliseren van de kozijnen op de eerste en tweede verdieping, verzenddatum 2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ranekerstraat 33 Leeuwarden, (11052709) legaliseren van de kozijnen op de eerste en tweede verdieping, verzenddatum 29-12-2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529</meta:user-defined>
    <meta:user-defined meta:name="OVERHEIDop.GmbID/DC.identifier">gmb-2023-11529</meta:user-defined>
    <meta:user-defined meta:name="OVERHEIDop.versieInformatie"/>
  </office:meta>
</office:document-meta>
</file>