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Tijdelijk vervangen kozijnen bijgebouw, Venstraat 30 5651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322 </text:p>
            <text:p text:style-name="common-al"> Omschrijving: Tijdelijk vervangen kozijnen bijgebouw </text:p>
            <text:p text:style-name="common-al"> Adres: Venstraat 30 5651AN Eindhoven </text:p>
            <text:p text:style-name="common-al"> Soort aanvraag: Bouwen </text:p>
            <text:p text:style-name="common-al"> Besluit: Verleend </text:p>
            <text:p text:style-name="common-al"> Besluitdatum: 14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28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8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8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322</meta:user-defined>
    <meta:user-defined meta:name="DCTERMS.abstract">Tijdelijk vervangen kozijnen bijgebouw</meta:user-defined>
    <dc:language>nl</dc:language>
    <meta:user-defined meta:name="OVERHEIDop.locatietype/OVERHEIDop.gebiedsmarkering">Punt</meta:user-defined>
    <meta:user-defined meta:name="DC.title">Besluit op aanvraag reguliere omgevingsvergunning: Tijdelijk vervangen kozijnen bijgebouw, Venstraat 30 5651AN Eindhov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289</meta:user-defined>
    <meta:user-defined meta:name="OVERHEIDop.GmbID/DC.identifier">gmb-2023-115289</meta:user-defined>
    <meta:user-defined meta:name="OVERHEIDop.versieInformatie"/>
  </office:meta>
</office:document-meta>
</file>