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04 (sectie AF 6802) te Tilburg, kappen van 4 bomen   werknr. 15600357, verzonden 14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04 - B - (sectie AF 680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2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Tilburg, toegekend aanvraag voor een omgevingsvergunning Z-HZ_WABO-2023-00404 (sectie AF 6802) te Tilburg, kappen van 4 bomen   werknr. 15600357, verzonden 14 maart 2023.</meta:user-defined>
    <meta:user-defined meta:name="DCTERMS.W3CDTF/DCTERMS.available">2023-03-16</meta:user-defined>
    <meta:user-defined meta:name="DCTERMS.W3CDTF/OVERHEIDop.jaargang">2023</meta:user-defined>
    <meta:user-defined meta:name="OVERHEIDop.externeBijlage">kappen van 4 bomen|exb-2023-13171</meta:user-defined>
    <meta:user-defined meta:name="OVERHEIDop.externeBijlage">kappen van 4 bomen|exb-2023-13172</meta:user-defined>
    <meta:user-defined meta:name="OVERHEIDop.publicationIssue">115287</meta:user-defined>
    <meta:user-defined meta:name="OVERHEIDop.GmbID/DC.identifier">gmb-2023-115287</meta:user-defined>
    <meta:user-defined meta:name="OVERHEIDop.versieInformatie"/>
  </office:meta>
</office:document-meta>
</file>